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14.1111111111111cm"/>
    </style:style>
    <style:style style:name="co4" style:family="table-column">
      <style:table-column-properties fo:break-before="auto" style:column-width="24.3416666666667cm" style:use-optimal-column-width="true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#</text:p>
          </table:table-cell>
          <table:table-cell office:value-type="string" table:style-name="ce1">
            <text:p>PRO-site</text:p>
          </table:table-cell>
          <table:table-cell office:value-type="string" table:style-name="ce1">
            <text:p>Nieuwsbrieftitel</text:p>
          </table:table-cell>
          <table:table-cell office:value-type="string" table:style-name="ce1">
            <text:p>Url online overzicht</text:p>
          </table:table-cell>
          <table:table-cell office:value-type="string" table:style-name="ce1">
            <text:p>Huisstijl</text:p>
          </table:table-cell>
          <table:table-cell office:value-type="string" table:style-name="ce1">
            <text:p>Edities verstuurd?</text:p>
          </table:table-cell>
          <table:table-cell office:value-type="string" table:style-name="ce1">
            <text:p>Kolom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<text:a xlink:href="https://english.ccmo.nl/">https://english.ccmo.nl/</text:a></text:p>
          </table:table-cell>
          <table:table-cell office:value-type="string" table:style-name="ce2">
            <text:p><text:a xlink:href="https://english.ccmo.nl/latest/newsletters/newsletter-ccmo">Newsletter CCMO | Latest | The Central Committee on Research Involving Human Subjects</text:a></text:p>
          </table:table-cell>
          <table:table-cell office:value-type="string" table:style-name="ce2">
            <text:p><text:a xlink:href="https://e-mailabonnementen.rijksoverheid.nl/x/plugin/?pName=mailing_archive&amp;MIDRID=S7Y1NzIDAAA66&amp;pLang=en&amp;Z=746734037">https://e-mailabonnementen.rijksoverheid.nl/x/plugin/?pName=mailing_archive&amp;MIDRID=S7Y1NzIDAAA66&amp;pLang=en&amp;Z=746734037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<text:a xlink:href="https://www.nieuwsbrievenminocw.nl/">https://english.ctgb.nl/</text:a></text:p>
          </table:table-cell>
          <table:table-cell office:value-type="string" table:style-name="ce2">
            <text:p><text:a xlink:href="https://english.ctgb.nl/news/newsletters/ctgb-newsletter">Ctgb newsletter | News | Board for the Authorisation of Plant Protection Products and Biocides</text:a></text:p>
          </table:table-cell>
          <table:table-cell office:value-type="string" table:style-name="ce2">
            <text:p><text:a xlink:href="https://e-mailabonnementen.rijksoverheid.nl/x/plugin/?pName=mailing_archive&amp;MIDRID=S7a1MDABAAA73&amp;pLang=en&amp;Z=-738440895">https://e-mailabonnementen.rijksoverheid.nl/x/plugin/?pName=mailing_archive&amp;MIDRID=S7a1MDABAAA73&amp;pLang=en&amp;Z=-738440895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<text:a xlink:href="https://english.globalhealthhub.nl/">https://english.globalhealthhub.nl/</text:a></text:p>
          </table:table-cell>
          <table:table-cell office:value-type="string" table:style-name="ce2">
            <text:p><text:a xlink:href="https://english.globalhealthhub.nl/latest/newsletters/newsletter-global-health-hub">Newsletter Global Health Hub | Latest | Global Health Hub the Netherlands</text:a></text:p>
          </table:table-cell>
          <table:table-cell office:value-type="string" table:style-name="ce2">
            <text:p><text:a xlink:href="https://e-mailabonnementen.rijksoverheid.nl/x/plugin/?pName=last_mailing&amp;MIDRID=S7Y1NzAAAAA31&amp;pLang=en&amp;Z=2128190964">https://e-mailabonnementen.rijksoverheid.nl/x/plugin/?pName=last_mailing&amp;MIDRID=S7Y1NzAAAAA31&amp;pLang=en&amp;Z=212819096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<text:a xlink:href="https://english.knmidata.nl/">https://english.knmidata.nl/</text:a></text:p>
          </table:table-cell>
          <table:table-cell office:value-type="string" table:style-name="ce2">
            <text:p><text:a xlink:href="https://english.knmidata.nl/latest/newsletters/open-data-newsletter">Open Data newsletter | Latest | KNMI Data Platform</text:a></text:p>
          </table:table-cell>
          <table:table-cell office:value-type="string" table:style-name="ce2">
            <text:p><text:a xlink:href="https://e-mailabonnementen.rijksoverheid.nl/x/plugin/?pName=mailing_archive&amp;MIDRID=S7Y1NzYEAAA17&amp;pLang=en&amp;Z=382430987">https://e-mailabonnementen.rijksoverheid.nl/x/plugin/?pName=mailing_archive&amp;MIDRID=S7Y1NzYEAAA17&amp;pLang=en&amp;Z=38243098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<text:a xlink:href="https://english.nrgd.nl/">https://english.nrgd.nl/</text:a></text:p>
          </table:table-cell>
          <table:table-cell office:value-type="string" table:style-name="ce2">
            <text:p><text:a xlink:href="https://english.nrgd.nl/latest/newsletters/nrgd">NRGD | Latest | The Netherlands Register of Court Experts (NRGD)</text:a></text:p>
          </table:table-cell>
          <table:table-cell office:value-type="string" table:style-name="ce2">
            <text:p><text:a xlink:href="https://e-mailabonnementen.rijksoverheid.nl/x/plugin/?pName=mailing_archive&amp;MIDRID=S7a1MDMAAAA26&amp;pLang=en&amp;Z=259254856">https://e-mailabonnementen.rijksoverheid.nl/x/plugin/?pName=mailing_archive&amp;MIDRID=S7a1MDMAAAA26&amp;pLang=en&amp;Z=259254856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<text:a xlink:href="https://english.rekenkamer.nl/">https://english.rekenkamer.nl/</text:a></text:p>
          </table:table-cell>
          <table:table-cell office:value-type="string" table:style-name="ce2">
            <text:p><text:a xlink:href="https://english.rekenkamer.nl/latest/newsletters/newsletter-netherlands-court-of-audit">Newsletter Netherlands Court of Audit | Latest news | Netherlands Court of Audit (rekenkamer.nl)</text:a></text:p>
          </table:table-cell>
          <table:table-cell office:value-type="string" table:style-name="ce2">
            <text:p><text:a xlink:href="https://e-mailabonnementen.rijksoverheid.nl/x/plugin/?pName=mailing_archive&amp;MIDRID=S7Y1NzAEAAA30&amp;pLang=en&amp;Z=-978991666">https://e-mailabonnementen.rijksoverheid.nl/x/plugin/?pName=mailing_archive&amp;MIDRID=S7Y1NzAEAAA30&amp;pLang=en&amp;Z=-978991666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<text:a xlink:href="https://english.wrr.nl/">https://english.wrr.nl/</text:a></text:p>
          </table:table-cell>
          <table:table-cell office:value-type="string" table:style-name="ce2">
            <text:p><text:a xlink:href="https://english.wrr.nl/latest/newsletters/wrr-newsletter">WRR Newsletter | Latest-news | The Netherlands Scientific Council for Government Policy</text:a></text:p>
          </table:table-cell>
          <table:table-cell office:value-type="string" table:style-name="ce2">
            <text:p><text:a xlink:href="https://e-mailabonnementen.rijksoverheid.nl/x/plugin/?pName=mailing_archive&amp;MIDRID=S7Y1szQFAAA12&amp;pLang=en&amp;Z=-2117479198">https://e-mailabonnementen.rijksoverheid.nl/x/plugin/?pName=mailing_archive&amp;MIDRID=S7Y1szQFAAA12&amp;pLang=en&amp;Z=-2117479198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<text:a xlink:href="https://nieuwsbrieven.rijkswaterstaat.nl/">https://nieuwsbrieven.rijkswaterstaat.nl/</text:a></text:p>
          </table:table-cell>
          <table:table-cell office:value-type="string" table:style-name="ce2">
            <text:p><text:a xlink:href="https://nieuwsbrieven.rijkswaterstaat.nl/actueel/nieuwsbrieven/a12-onderhoud-galecopperbrug">A12 Onderhoud Galecopperbrug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AEAAA94&amp;pLang=nl&amp;Z=-26635171">https://e-mailabonnementen.rijksoverheid.nl/x/plugin/?pName=mailing_archive&amp;MIDRID=S7Y1tzAEAAA94&amp;pLang=nl&amp;Z=-2663517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a16-rotterdam">A16 Rotterdam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MDAAA94&amp;pLang=nl&amp;Z=221298421">https://e-mailabonnementen.rijksoverheid.nl/x/plugin/?pName=mailing_archive&amp;MIDRID=S7Y1NzMDAAA94&amp;pLang=nl&amp;Z=22129842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a2-verbreding-het-vonderen-kerensheide">A2 verbreding Het Vonderen - Kerensheide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cFAAA64&amp;pLang=nl&amp;Z=-268291391">https://e-mailabonnementen.rijksoverheid.nl/x/plugin/?pName=mailing_archive&amp;MIDRID=S7Y1NzcFAAA64&amp;pLang=nl&amp;Z=-26829139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a27-houten---hooipolder">A27 Houten - Hooipolder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QEAAA64&amp;pLang=nl&amp;Z=1536655972">https://e-mailabonnementen.rijksoverheid.nl/x/plugin/?pName=mailing_archive&amp;MIDRID=S7Y1tzQEAAA64&amp;pLang=nl&amp;Z=153665597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a27-a12-ring-utrecht">A27/A12 Ring Utrecht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EAAAA69&amp;pLang=nl&amp;Z=608891970">https://e-mailabonnementen.rijksoverheid.nl/x/plugin/?pName=mailing_archive&amp;MIDRID=S7Y1NzEAAAA69&amp;pLang=nl&amp;Z=60889197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a28-a1-project-knooppunt-hoevelaken">A28/A1: nieuwsbrief project knooppunt Hoevelake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cAAAA65&amp;pLang=nl&amp;Z=752826477">https://e-mailabonnementen.rijksoverheid.nl/x/plugin/?pName=mailing_archive&amp;MIDRID=S7Y1NzcAAAA65&amp;pLang=nl&amp;Z=75282647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a4-haaglanden-–-n14">A4 Haaglanden – N14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EEAAA78&amp;pLang=nl&amp;Z=-59053157">https://e-mailabonnementen.rijksoverheid.nl/x/plugin/?pName=mailing_archive&amp;MIDRID=S7Y1NzEEAAA78&amp;pLang=nl&amp;Z=-5905315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a7-herstel-prinses-margriettunnel">A7 Herstel Prinses Margriettunnel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QCAAA36&amp;pLang=nl&amp;Z=1248115733">https://e-mailabonnementen.rijksoverheid.nl/x/plugin/?pName=mailing_archive&amp;MIDRID=S7Y1tzQCAAA36&amp;pLang=nl&amp;Z=124811573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a7-versterking-brug-purmerend">A7 Versterking brug over Noordhollandsch Kanaal bij Purmerend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AHAAA85&amp;pLang=nl&amp;Z=-1963311649">https://e-mailabonnementen.rijksoverheid.nl/x/plugin/?pName=mailing_archive&amp;MIDRID=S7Y1tzAHAAA85&amp;pLang=nl&amp;Z=-196331164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a7-a8-amsterdam-hoorn">A7/A8 Amsterdam-Hoor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cCAAA62&amp;pLang=nl&amp;Z=-1610733486">https://e-mailabonnementen.rijksoverheid.nl/x/plugin/?pName=mailing_archive&amp;MIDRID=S7Y1NzcCAAA62&amp;pLang=nl&amp;Z=-161073348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a73-uitbreiding-bij-knooppunt-zaarderheiken">A73 uitbreiding knooppunt Zaarderheike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MAAAA68&amp;pLang=nl&amp;Z=-1893608493">https://e-mailabonnementen.rijksoverheid.nl/x/plugin/?pName=mailing_archive&amp;MIDRID=S7Y1NzMAAAA68&amp;pLang=nl&amp;Z=-189360849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a8coenbrug">A8/Coenbrug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cEAAA30&amp;pLang=nl&amp;Z=-1911744989">https://e-mailabonnementen.rijksoverheid.nl/x/plugin/?pName=mailing_archive&amp;MIDRID=S7Y1NzcEAAA30&amp;pLang=nl&amp;Z=-191174498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aanleg-overnachtingshaven-spijk">Aanleg overnachtingshaven Spijk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7UEAAA98&amp;pLang=nl&amp;Z=2033746170">https://e-mailabonnementen.rijksoverheid.nl/x/plugin/?pName=mailing_archive&amp;MIDRID=S7Y1N7UEAAA98&amp;pLang=nl&amp;Z=203374617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bereikbaar-ameland">Bereikbaar Ameland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ACAAA78&amp;pLang=nl&amp;Z=2023091214">https://e-mailabonnementen.rijksoverheid.nl/x/plugin/?pName=mailing_archive&amp;MIDRID=S7Y1tzACAAA78&amp;pLang=nl&amp;Z=202309121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bereikbaar-zeeland">Bereikbaar Zeeland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MEAAA73&amp;pLang=nl&amp;Z=950807662">https://e-mailabonnementen.rijksoverheid.nl/x/plugin/?pName=mailing_archive&amp;MIDRID=S7Y1NzMEAAA73&amp;pLang=nl&amp;Z=95080766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beschikbaar-maken-waterdata">Beschikbaar maken Waterdata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ABAAA89&amp;pLang=nl&amp;Z=1426196729">https://e-mailabonnementen.rijksoverheid.nl/x/plugin/?pName=mailing_archive&amp;MIDRID=S7Y1tzABAAA89&amp;pLang=nl&amp;Z=142619672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blankenburgverbinding">Blankenburgverbinding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ECAAA82&amp;pLang=nl&amp;Z=1653466532">https://e-mailabonnementen.rijksoverheid.nl/x/plugin/?pName=mailing_archive&amp;MIDRID=S7Y1NzECAAA82&amp;pLang=nl&amp;Z=165346653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brug-itteren">Brug Ittere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7AAAAA51&amp;pLang=nl&amp;Z=1282903178">https://e-mailabonnementen.rijksoverheid.nl/x/plugin/?pName=mailing_archive&amp;MIDRID=S7Y1t7AAAAA51&amp;pLang=nl&amp;Z=128290317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herinrichten-heesseltsche-uiterwaarden">Herinrichten Heesseltsche Uiterwaarde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EHAAA03&amp;pLang=nl&amp;Z=1746163677">https://e-mailabonnementen.rijksoverheid.nl/x/plugin/?pName=mailing_archive&amp;MIDRID=S7Y1NzEHAAA03&amp;pLang=nl&amp;Z=174616367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<text:a xlink:href="https://www.defensie.nl/">https://nieuwsbrieven.rijkswaterstaat.nl/</text:a></text:p>
          </table:table-cell>
          <table:table-cell office:value-type="string" table:style-name="ce2">
            <text:p><text:a xlink:href="https://nieuwsbrieven.rijkswaterstaat.nl/actueel/nieuwsbrieven/nieuwsbrief-rijkswaterstaat-herinrichting-afferdense-en-deestse-waarden">Herinrichting Afferdense en Deestse Waarde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MHAAA82&amp;pLang=nl&amp;Z=-217105523">https://e-mailabonnementen.rijksoverheid.nl/x/plugin/?pName=mailing_archive&amp;MIDRID=S7Y1NzMHAAA82&amp;pLang=nl&amp;Z=-21710552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galgeplaat-en-slikken-van-den-dortsman">Galgeplaat en Slikken van den Dortsma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ADAAA61&amp;pLang=nl&amp;Z=1553786877">https://e-mailabonnementen.rijksoverheid.nl/x/plugin/?pName=mailing_archive&amp;MIDRID=S7Y1tzADAAA61&amp;pLang=nl&amp;Z=155378687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groot-onderhoud-a9">Groot onderhoud A9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cHAAA71&amp;pLang=nl&amp;Z=847130833">https://e-mailabonnementen.rijksoverheid.nl/x/plugin/?pName=mailing_archive&amp;MIDRID=S7Y1NzcHAAA71&amp;pLang=nl&amp;Z=84713083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groot-onderhoud-a10-noord">Groot onderhoud A10 Noord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MFAAA59&amp;pLang=nl&amp;Z=341615535">https://e-mailabonnementen.rijksoverheid.nl/x/plugin/?pName=mailing_archive&amp;MIDRID=S7Y1NzMFAAA59&amp;pLang=nl&amp;Z=34161553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kennisprogramma-zeespiegelstijging">Kennisprogramma Zeespiegelstijging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7cEAAA24&amp;pLang=nl&amp;Z=567540780">https://e-mailabonnementen.rijksoverheid.nl/x/plugin/?pName=mailing_archive&amp;MIDRID=S7Y1N7cEAAA24&amp;pLang=nl&amp;Z=56754078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krib-en-oeververlaging-pannerdensch-kanaal">Krib- en oeververlaging Pannerdensch Kanaal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UAAAA59&amp;pLang=nl&amp;Z=1145311098">https://e-mailabonnementen.rijksoverheid.nl/x/plugin/?pName=mailing_archive&amp;MIDRID=S7Y1NzUAAAA59&amp;pLang=nl&amp;Z=114531109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lek-overnachtingsplaatsen-bergambacht">Lek: overnachtingsplaatsen Bergambacht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UGAAA19&amp;pLang=nl&amp;Z=-1025585104">https://e-mailabonnementen.rijksoverheid.nl/x/plugin/?pName=mailing_archive&amp;MIDRID=S7Y1NzUGAAA19&amp;pLang=nl&amp;Z=-102558510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maatregelen-kaderrichtlijn-water-krw-maas">Maatregelen Kaderrichtlijn Water (KRW) Maas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7cAAAA41&amp;pLang=nl&amp;Z=-996038478">https://e-mailabonnementen.rijksoverheid.nl/x/plugin/?pName=mailing_archive&amp;MIDRID=S7Y1N7cAAAA41&amp;pLang=nl&amp;Z=-99603847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ven-archief-nieuwsbrief-rijkswaterstaat-maatregelen-kaderrichtlijn-water-krw-zuid-holland">Maatregelen Kaderrichtlijn Water (KRW) Zuid-Holland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EDAAA55&amp;pLang=nl&amp;Z=1672180837">https://e-mailabonnementen.rijksoverheid.nl/x/plugin/?pName=mailing_archive&amp;MIDRID=S7Y1NzEDAAA55&amp;pLang=nl&amp;Z=167218083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mer-nieuws">MER-nieuws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AGAAA19&amp;pLang=nl&amp;Z=310718407">https://e-mailabonnementen.rijksoverheid.nl/x/plugin/?pName=mailing_archive&amp;MIDRID=S7Y1tzAGAAA19&amp;pLang=nl&amp;Z=31071840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n35-nijverdal-wierden">N35 Nijverdal-Wierde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7EEAAA32&amp;pLang=nl&amp;Z=2073819607">https://e-mailabonnementen.rijksoverheid.nl/x/plugin/?pName=mailing_archive&amp;MIDRID=S7Y1N7EEAAA32&amp;pLang=nl&amp;Z=207381960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brug-over-de-noord">Nieuwsbrief Brug over de Noord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7AEAAA76&amp;pLang=nl&amp;Z=-158550433">https://e-mailabonnementen.rijksoverheid.nl/x/plugin/?pName=mailing_archive&amp;MIDRID=S7Y1t7AEAAA76&amp;pLang=nl&amp;Z=-15855043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verbreden-en-verdiepen-julianakanaal">Nieuwsbrief Verbreden en verdiepen Julianakanaal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a1MDcCAAA28&amp;pLang=nl&amp;Z=-1865513314">https://e-mailabonnementen.rijksoverheid.nl/x/plugin/?pName=mailing_archive&amp;MIDRID=S7a1MDcCAAA28&amp;pLang=nl&amp;Z=-186551331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onderhoud-john-s-thompsonbrug-grave">Onderhoud John S. Thompsonbrug Grave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7MAAAA78&amp;pLang=nl&amp;Z=-1348620661">https://e-mailabonnementen.rijksoverheid.nl/x/plugin/?pName=mailing_archive&amp;MIDRID=S7Y1N7MAAAA78&amp;pLang=nl&amp;Z=-134862066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overnachtingshaven-giesbeek">Overnachtingshaven Giesbeek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7MEAAA45&amp;pLang=nl&amp;Z=1203461514">https://e-mailabonnementen.rijksoverheid.nl/x/plugin/?pName=mailing_archive&amp;MIDRID=S7Y1N7MEAAA45&amp;pLang=nl&amp;Z=120346151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overnachtingsplaatsen-merwede">Nieuwsbrief Rijkswaterstaat overnachtingsplaatsen Merwede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UCAAA12&amp;pLang=nl&amp;Z=1211303485">https://e-mailabonnementen.rijksoverheid.nl/x/plugin/?pName=mailing_archive&amp;MIDRID=S7Y1NzUCAAA12&amp;pLang=nl&amp;Z=1211303485<text:s/></text:a></text:p>
          </table:table-cell>
          <table:table-cell office:value-type="string" table:style-name="ce1">
            <text:p>RHS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peilbesluit-ijsselmeergebied">Peilbesluit IJsselmeergebied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7YAAAA28&amp;pLang=nl&amp;Z=1228406889">https://e-mailabonnementen.rijksoverheid.nl/x/plugin/?pName=mailing_archive&amp;MIDRID=S7Y1N7YAAAA28&amp;pLang=nl&amp;Z=122840688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rijkswaterstaat-project-dijkversterking-marken">Project Dijkversterking Marke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UHAAA45&amp;pLang=nl&amp;Z=-1622069463">https://e-mailabonnementen.rijksoverheid.nl/x/plugin/?pName=mailing_archive&amp;MIDRID=S7Y1NzUHAAA45&amp;pLang=nl&amp;Z=-162206946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project-lekkanaal3e-kolk-beatrixsluis">Project Lekkanaal/3e kolk Beatrixsluis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7UAAAA75&amp;pLang=nl&amp;Z=1770960714">https://e-mailabonnementen.rijksoverheid.nl/x/plugin/?pName=mailing_archive&amp;MIDRID=S7Y1N7UAAAA75&amp;pLang=nl&amp;Z=177096071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project-nieuwe-grote-zeesluis-ijmuiden">Project Zeesluis IJmuiden en Selectieve Onttrekking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7EAAAA93&amp;pLang=nl&amp;Z=-730081505">https://e-mailabonnementen.rijksoverheid.nl/x/plugin/?pName=mailing_archive&amp;MIDRID=S7Y1N7EAAAA93&amp;pLang=nl&amp;Z=-73008150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project-tunnelrenovaties-zuid-holland">Project Tunnelrenovaties Zuid-Holland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AFAAA80&amp;pLang=nl&amp;Z=1978013311">https://e-mailabonnementen.rijksoverheid.nl/x/plugin/?pName=mailing_archive&amp;MIDRID=S7Y1tzAFAAA80&amp;pLang=nl&amp;Z=197801331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renovatie-draaibrug-montfoort">Renovatie draaibrug Montfoort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AAAAA23&amp;pLang=nl&amp;Z=1233308921">https://e-mailabonnementen.rijksoverheid.nl/x/plugin/?pName=mailing_archive&amp;MIDRID=S7Y1tzAAAAA23&amp;pLang=nl&amp;Z=123330892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renovatie-heinenoordtunnel-a29">Renovatie Heinenoordtunnel A29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QFAAA38&amp;pLang=nl&amp;Z=-533950871">https://e-mailabonnementen.rijksoverheid.nl/x/plugin/?pName=mailing_archive&amp;MIDRID=S7Y1tzQFAAA38&amp;pLang=nl&amp;Z=-53395087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renovatie-stuwensemble-nederrijn-en-lek">Renovatie stuwensemble Nederrijn en Lek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EGAAA37&amp;pLang=nl&amp;Z=2138011019">https://e-mailabonnementen.rijksoverheid.nl/x/plugin/?pName=mailing_archive&amp;MIDRID=S7Y1NzEGAAA37&amp;pLang=nl&amp;Z=213801101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renovatie-en-nieuwbouw-suurhoffbrug-a15">Renovatie Suurhoffbrug (A15)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cDAAA27&amp;pLang=nl&amp;Z=968954729">https://e-mailabonnementen.rijksoverheid.nl/x/plugin/?pName=mailing_archive&amp;MIDRID=S7Y1NzcDAAA27&amp;pLang=nl&amp;Z=96895472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ven-archief-nieuwsbrief-rijkswaterstaat-saa-a9-badhoevedorp---holendrecht">SAA: A9 Badhoevedorp – Holendrecht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EBAAA31&amp;pLang=nl&amp;Z=278097688">https://e-mailabonnementen.rijksoverheid.nl/x/plugin/?pName=mailing_archive&amp;MIDRID=S7Y1NzEBAAA31&amp;pLang=nl&amp;Z=27809768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ven-archief-nieuwsbrief-rijkswaterstaat-saa-a9-holendrecht---diemen-gaasperdammerweg">SAA: A9 Holendrecht - Diemen (Gaasperdammerweg)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EFAAA40&amp;pLang=nl&amp;Z=1206093153">https://e-mailabonnementen.rijksoverheid.nl/x/plugin/?pName=mailing_archive&amp;MIDRID=S7Y1NzEFAAA40&amp;pLang=nl&amp;Z=120609315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spijkenisserbrug">Spijkenisserbrug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QAAAA05&amp;pLang=nl&amp;Z=830947757">https://e-mailabonnementen.rijksoverheid.nl/x/plugin/?pName=mailing_archive&amp;MIDRID=S7Y1tzQAAAA05&amp;pLang=nl&amp;Z=83094775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steunpunt-economische-expertise-see">Steunpunt Economische Expertise (SEE)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UEAAA56&amp;pLang=nl&amp;Z=1103842848">https://e-mailabonnementen.rijksoverheid.nl/x/plugin/?pName=mailing_archive&amp;MIDRID=S7Y1NzUEAAA56&amp;pLang=nl&amp;Z=110384284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strategische-verkenningen">Strategische Verkenninge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MCAAA25&amp;pLang=nl&amp;Z=-1505917624">https://e-mailabonnementen.rijksoverheid.nl/x/plugin/?pName=mailing_archive&amp;MIDRID=S7Y1NzMCAAA25&amp;pLang=nl&amp;Z=-150591762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rws-nieuwsbrief-uitbreiding-a1-apeldoorn---azelo">Uitbreiding A1 Apeldoorn - Azelo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cGAAA65&amp;pLang=nl&amp;Z=1606762983">https://e-mailabonnementen.rijksoverheid.nl/x/plugin/?pName=mailing_archive&amp;MIDRID=S7Y1NzcGAAA65&amp;pLang=nl&amp;Z=160676298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uiterwaardenbeheer">Uiterwaardenbeheer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UFAAA06&amp;pLang=nl&amp;Z=-1331233387">https://e-mailabonnementen.rijksoverheid.nl/x/plugin/?pName=mailing_archive&amp;MIDRID=S7Y1NzUFAAA06&amp;pLang=nl&amp;Z=-133123338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aanpak-twentekanalen">Verruiming Twentekanalen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YHAAA36&amp;pLang=nl&amp;Z=637058137">https://e-mailabonnementen.rijksoverheid.nl/x/plugin/?pName=mailing_archive&amp;MIDRID=S7Y1NzYHAAA36&amp;pLang=nl&amp;Z=63705813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vernieuwen-bruggen-en-viaducten-a44">Vervanging en Renovatie project A44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QGAAA29&amp;pLang=nl&amp;Z=1921766655">https://e-mailabonnementen.rijksoverheid.nl/x/plugin/?pName=mailing_archive&amp;MIDRID=S7Y1tzQGAAA29&amp;pLang=nl&amp;Z=192176665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versterking-houtribdijk">Versterking Houtribdijk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UBAAA29&amp;pLang=nl&amp;Z=-806752337">https://e-mailabonnementen.rijksoverheid.nl/x/plugin/?pName=mailing_archive&amp;MIDRID=S7Y1NzUBAAA29&amp;pLang=nl&amp;Z=-80675233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via15">ViA15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7YEAAA65&amp;pLang=nl&amp;Z=322842488">https://e-mailabonnementen.rijksoverheid.nl/x/plugin/?pName=mailing_archive&amp;MIDRID=S7Y1N7YEAAA65&amp;pLang=nl&amp;Z=32284248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vooroeververdediging-oosterschelde-en-westerschelde">Vooroeververdediging Oosterschelde en Westerschelde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MGAAA96&amp;pLang=nl&amp;Z=-1632351557">https://e-mailabonnementen.rijksoverheid.nl/x/plugin/?pName=mailing_archive&amp;MIDRID=S7Y1NzMGAAA96&amp;pLang=nl&amp;Z=-163235155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wegverbreding-n50-kampen---kampen-zuid">Wegverbreding N50 Kampen - Kampen Zuid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cBAAA43&amp;pLang=nl&amp;Z=1257834516">https://e-mailabonnementen.rijksoverheid.nl/x/plugin/?pName=mailing_archive&amp;MIDRID=S7Y1NzcBAAA43&amp;pLang=nl&amp;Z=125783451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wilhelminakanaal-herbouw-sluis-ii-en-afbouw-nieuwe-sluis-iii">Wilhelminakanaal: herbouw Sluis II en afbouw nieuwe Sluis III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MBAAA30&amp;pLang=nl&amp;Z=-1141356407">https://e-mailabonnementen.rijksoverheid.nl/x/plugin/?pName=mailing_archive&amp;MIDRID=S7Y1NzMBAAA30&amp;pLang=nl&amp;Z=-114135640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nieuwsbrief-rijkswaterstaat-zakelijk--innovatie">Zakelijk &amp; Innovatie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NzUDAAA81&amp;pLang=nl&amp;Z=871868011">https://e-mailabonnementen.rijksoverheid.nl/x/plugin/?pName=mailing_archive&amp;MIDRID=S7Y1NzUDAAA81&amp;pLang=nl&amp;Z=87186801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renovatie-koninginnensluis-rws">Renovatie Koninginnensluis RWS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Y1tzQBAAA79&amp;pLang=nl&amp;Z=-251912512">https://e-mailabonnementen.rijksoverheid.nl/x/plugin/?pName=mailing_archive&amp;MIDRID=S7Y1tzQBAAA79&amp;pLang=nl&amp;Z=-25191251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https://nieuwsbrieven.rijkswaterstaat.nl/</text:p>
          </table:table-cell>
          <table:table-cell office:value-type="string" table:style-name="ce2">
            <text:p><text:a xlink:href="https://nieuwsbrieven.rijkswaterstaat.nl/actueel/nieuwsbrieven/rijkswaterstaat-international">Rijkswaterstaat International | Actueel | Nieuwsbrieven Rijkswaterstaat</text:a></text:p>
          </table:table-cell>
          <table:table-cell office:value-type="string" table:style-name="ce2">
            <text:p><text:a xlink:href="https://e-mailabonnementen.rijksoverheid.nl/x/plugin/?pName=mailing_archive&amp;MIDRID=S7a1MDcBAAA51&amp;pLang=nl&amp;Z=1218249031">https://e-mailabonnementen.rijksoverheid.nl/x/plugin/?pName=mailing_archive&amp;MIDRID=S7a1MDcBAAA51&amp;pLang=nl&amp;Z=121824903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<text:a xlink:href="https://www.adviesraadmigratie.nl/">https://www.adviesraadmigratie.nl/</text:a></text:p>
          </table:table-cell>
          <table:table-cell office:value-type="string" table:style-name="ce2">
            <text:p><text:a xlink:href="https://www.adviesraadmigratie.nl/actueel/nieuwsbrieven/adviesraad-migratie">Nieuwsbrief Adviesraad Migratie | Actueel | Adviesraad Migratie</text:a></text:p>
          </table:table-cell>
          <table:table-cell office:value-type="string" table:style-name="ce2">
            <text:p><text:a xlink:href="https://e-mailabonnementen.rijksoverheid.nl/x/plugin/?pName=mailing_archive&amp;MIDRID=S7Y1N7IAAAA62&amp;pLang=nl&amp;Z=-190068955">https://e-mailabonnementen.rijksoverheid.nl/x/plugin/?pName=mailing_archive&amp;MIDRID=S7Y1N7IAAAA62&amp;pLang=nl&amp;Z=-190068955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<text:a xlink:href="https://www.agroberichtenbuitenland.nl/">https://www.agroberichtenbuitenland.nl/</text:a></text:p>
          </table:table-cell>
          <table:table-cell office:value-type="string" table:style-name="ce2">
            <text:p><text:a xlink:href="https://www.agroberichtenbuitenland.nl/actueel/nieuwsbrieven/highlights-landbouwattachenetwerk">Highlights LVVN Attaché Netwerk | Actueel | Agroberichten Buitenland</text:a></text:p>
          </table:table-cell>
          <table:table-cell office:value-type="string" table:style-name="ce2">
            <text:p><text:a xlink:href="https://e-mailabonnementen.rijksoverheid.nl/x/plugin/?pName=mailing_archive&amp;MIDRID=S7Y1MzcDAAA82&amp;pLang=nl&amp;Z=858859786">https://e-mailabonnementen.rijksoverheid.nl/x/plugin/?pName=mailing_archive&amp;MIDRID=S7Y1MzcDAAA82&amp;pLang=nl&amp;Z=85885978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<text:a xlink:href="https://www.algemenebestuursdienst.nl/">https://www.algemenebestuursdienst.nl/</text:a></text:p>
          </table:table-cell>
          <table:table-cell office:value-type="string" table:style-name="ce2">
            <text:p><text:a xlink:href="https://www.algemenebestuursdienst.nl/actueel/nieuwsbrieven/nieuwsbrief-algemene-bestuursdienst">Nieuwsbrief Algemene Bestuursdienst | Actueel | Algemene Bestuursdienst</text:a></text:p>
          </table:table-cell>
          <table:table-cell office:value-type="string" table:style-name="ce2">
            <text:p><text:a xlink:href="https://e-mailabonnementen.rijksoverheid.nl/x/plugin/?pName=mailing_archive&amp;MIDRID=S7Y1szQHAAA87&amp;pLang=nl&amp;Z=1942330675">https://e-mailabonnementen.rijksoverheid.nl/x/plugin/?pName=mailing_archive&amp;MIDRID=S7Y1szQHAAA87&amp;pLang=nl&amp;Z=1942330675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<text:a xlink:href="https://www.arbeidsmigratieingoedebanen.nl/">https://www.arbeidsmigratieingoedebanen.nl/</text:a></text:p>
          </table:table-cell>
          <table:table-cell office:value-type="string" table:style-name="ce2">
            <text:p><text:a xlink:href="https://www.arbeidsmigratieingoedebanen.nl/actueel/nieuwsbrieven/ipa">IPA | Actueel | Arbeidsmigratie in goede banen</text:a></text:p>
          </table:table-cell>
          <table:table-cell office:value-type="string" table:style-name="ce2">
            <text:p><text:a xlink:href="https://e-mailabonnementen.rijksoverheid.nl/x/plugin/?pName=mailing_archive&amp;MIDRID=S7a1MDUCAAA10&amp;pLang=nl&amp;Z=2000103134">https://e-mailabonnementen.rijksoverheid.nl/x/plugin/?pName=mailing_archive&amp;MIDRID=S7a1MDUCAAA10&amp;pLang=nl&amp;Z=2000103134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<text:a xlink:href="https://www.autoriteitnvs.nl/">https://www.autoriteitnvs.nl/</text:a></text:p>
          </table:table-cell>
          <table:table-cell office:value-type="string" table:style-name="ce2">
            <text:p><text:a xlink:href="https://www.autoriteitnvs.nl/actueel/nieuwsbrieven/nieuwsbrief-anvs">Nieuwsbrief ANVS | Actueel | Autoriteit NVS</text:a></text:p>
          </table:table-cell>
          <table:table-cell office:value-type="string" table:style-name="ce2">
            <text:p><text:a xlink:href="https://e-mailabonnementen.rijksoverheid.nl/x/plugin/?pName=mailing_archive&amp;MIDRID=S7a1MDUGAAA27&amp;pLang=nl&amp;Z=-257149509">https://e-mailabonnementen.rijksoverheid.nl/x/plugin/?pName=mailing_archive&amp;MIDRID=S7a1MDUGAAA27&amp;pLang=nl&amp;Z=-25714950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Abonneerfunctie niet live!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<text:a xlink:href="https://www.awti.nl/">https://www.awti.nl/</text:a></text:p>
          </table:table-cell>
          <table:table-cell office:value-type="string" table:style-name="ce2">
            <text:p><text:a xlink:href="https://www.awti.nl/actueel/nieuwsbrieven/awti-e-mail-alert">AWTI e-mail alert | Actueel | Adviesraad voor wetenschap, technologie en innovatie</text:a></text:p>
          </table:table-cell>
          <table:table-cell office:value-type="string" table:style-name="ce2">
            <text:p><text:a xlink:href="https://e-mailabonnementen.rijksoverheid.nl/x/plugin/?pName=mailing_archive&amp;MIDRID=S7a1MDYAAAA56&amp;pLang=nl&amp;Z=-1827268662">https://e-mailabonnementen.rijksoverheid.nl/x/plugin/?pName=mailing_archive&amp;MIDRID=S7a1MDYAAAA56&amp;pLang=nl&amp;Z=-1827268662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Overzicht staat al sinds 22-8 live. Wie heeft dit geregeld?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<text:a xlink:href="https://www.beheerautoriteitwaddenzee.nl/">https://www.beheerautoriteitwaddenzee.nl/</text:a></text:p>
          </table:table-cell>
          <table:table-cell office:value-type="string" table:style-name="ce2">
            <text:p><text:a xlink:href="https://www.beheerautoriteitwaddenzee.nl/actueel/nieuwsbrieven/nieuwsbrief">Nieuwsbrief | Actueel | Beheerautoriteit Waddenzee</text:a></text:p>
          </table:table-cell>
          <table:table-cell office:value-type="string" table:style-name="ce2">
            <text:p><text:a xlink:href="https://e-mailabonnementen.rijksoverheid.nl/x/plugin/?pName=mailing_archive&amp;MIDRID=S7a1MDAGAAA35&amp;pLang=nl&amp;Z=1233188114">https://e-mailabonnementen.rijksoverheid.nl/x/plugin/?pName=mailing_archive&amp;MIDRID=S7a1MDAGAAA35&amp;pLang=nl&amp;Z=1233188114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<text:a xlink:href="https://www.bigregister.nl/">https://www.bigregister.nl/</text:a></text:p>
          </table:table-cell>
          <table:table-cell office:value-type="string" table:style-name="ce2">
            <text:p><text:a xlink:href="https://www.bigregister.nl/actueel/nieuwsbrieven/nieuwsbrief-big-register">Nieuwsbrief BIG-register | Actueel | BIG-register (bigregister.nl)</text:a></text:p>
          </table:table-cell>
          <table:table-cell office:value-type="string" table:style-name="ce2">
            <text:p><text:a xlink:href="https://e-mailabonnementen.rijksoverheid.nl/x/plugin/?pName=mailing_archive&amp;MIDRID=S7Y1NzABAAA97&amp;pLang=nl&amp;Z=1990428703">https://e-mailabonnementen.rijksoverheid.nl/x/plugin/?pName=mailing_archive&amp;MIDRID=S7Y1NzABAAA97&amp;pLang=nl&amp;Z=199042870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<text:a xlink:href="https://www.bigregister.nl/">https://www.bigregister.nl/</text:a></text:p>
          </table:table-cell>
          <table:table-cell office:value-type="string" table:style-name="ce2">
            <text:p><text:a xlink:href="https://www.bigregister.nl/actueel/nieuwsbrieven/big-webservice">Servicemelding BIG-webservice | Actueel | BIG-register (bigregister.nl)</text:a></text:p>
          </table:table-cell>
          <table:table-cell office:value-type="string" table:style-name="ce2">
            <text:p><text:a xlink:href="https://e-mailabonnementen.rijksoverheid.nl/x/plugin/?pName=mailing_archive&amp;MIDRID=S7Y1NzAGAAA95&amp;pLang=nl&amp;Z=-1774385701">https://e-mailabonnementen.rijksoverheid.nl/x/plugin/?pName=mailing_archive&amp;MIDRID=S7Y1NzAGAAA95&amp;pLang=nl&amp;Z=-177438570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<text:a xlink:href="https://www.binnenhofrenovatie.nl/">https://www.binnenhofrenovatie.nl/</text:a></text:p>
          </table:table-cell>
          <table:table-cell office:value-type="string" table:style-name="ce2">
            <text:p><text:a xlink:href="https://www.binnenhofrenovatie.nl/actueel/nieuwsbrieven/binnenhof-renovatie-update">Binnenhofrenovatie Nieuwsbrief | Actueel | Binnenhofrenovatie</text:a></text:p>
          </table:table-cell>
          <table:table-cell office:value-type="string" table:style-name="ce2">
            <text:p><text:a xlink:href="https://e-mailabonnementen.rijksoverheid.nl/x/plugin/?pName=mailing_archive&amp;MIDRID=S7a1MDQGAAA81&amp;pLang=nl&amp;Z=-1768107332">https://e-mailabonnementen.rijksoverheid.nl/x/plugin/?pName=mailing_archive&amp;MIDRID=S7a1MDQGAAA81&amp;pLang=nl&amp;Z=-1768107332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<text:a xlink:href="https://www.ccmo.nl/">https://www.ccmo.nl/</text:a></text:p>
          </table:table-cell>
          <table:table-cell office:value-type="string" table:style-name="ce2">
            <text:p><text:a xlink:href="https://www.ccmo.nl/actueel/nieuwsbrieven/nieuwsbrief-ccmo">Nieuwsbrief CCMO | Actueel | Centrale Commissie Mensgebonden Onderzoek</text:a></text:p>
          </table:table-cell>
          <table:table-cell office:value-type="string" table:style-name="ce2">
            <text:p><text:a xlink:href="https://e-mailabonnementen.rijksoverheid.nl/x/plugin/?pName=mailing_archive&amp;MIDRID=S7Y1NzADAAA81&amp;pLang=nl&amp;Z=498239481">https://e-mailabonnementen.rijksoverheid.nl/x/plugin/?pName=mailing_archive&amp;MIDRID=S7Y1NzADAAA81&amp;pLang=nl&amp;Z=498239481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<text:a xlink:href="https://www.cibg.nl/">https://www.cibg.nl/</text:a></text:p>
          </table:table-cell>
          <table:table-cell office:value-type="string" table:style-name="ce2">
            <text:p><text:a xlink:href="https://www.cibg.nl/actueel/nieuwsbrieven/herziening-wet-big-mbt-tuchtrecht-griffierecht-en-tuchtklachtfunctionarissen">Herziening wet BIG mbt tuchtrecht: griffierecht en tuchtklachtfunctionarissen | Actueel | CIBG</text:a></text:p>
          </table:table-cell>
          <table:table-cell office:value-type="string" table:style-name="ce2">
            <text:p><text:a xlink:href="https://e-mailabonnementen.rijksoverheid.nl/x/plugin/?pName=mailing_archive&amp;MIDRID=S7Y1NzAFAAA24&amp;pLang=nl&amp;Z=1311393772">https://e-mailabonnementen.rijksoverheid.nl/x/plugin/?pName=mailing_archive&amp;MIDRID=S7Y1NzAFAAA24&amp;pLang=nl&amp;Z=131139377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<text:a xlink:href="https://www.collegevanrijksadviseurs.nl/">https://www.collegevanrijksadviseurs.nl/</text:a></text:p>
          </table:table-cell>
          <table:table-cell office:value-type="string" table:style-name="ce2">
            <text:p><text:a xlink:href="https://www.collegevanrijksadviseurs.nl/actueel/nieuwsbrieven/nieuwsbrief---college-van-rijksadviseurs">Nieuwsbrief - College van Rijksadviseurs | Actueel | College van Rijksadviseurs</text:a></text:p>
          </table:table-cell>
          <table:table-cell office:value-type="string" table:style-name="ce2">
            <text:p><text:a xlink:href="https://e-mailabonnementen.rijksoverheid.nl/x/plugin/?pName=mailing_archive&amp;MIDRID=S7Y1s7QEAAA60&amp;pLang=nl&amp;Z=-1112430508">https://e-mailabonnementen.rijksoverheid.nl/x/plugin/?pName=mailing_archive&amp;MIDRID=S7Y1s7QEAAA60&amp;pLang=nl&amp;Z=-1112430508</text:a></text:p>
          </table:table-cell>
          <table:table-cell office:value-type="string" table:style-name="ce1">
            <text:p>RHS<text:s/>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<text:a xlink:href="https://www.competentnl.nl/">https://www.competentnl.nl/</text:a></text:p>
          </table:table-cell>
          <table:table-cell office:value-type="string" table:style-name="ce2">
            <text:p><text:a xlink:href="https://www.competentnl.nl/actueel/nieuwsbrieven/nieuwsbrief-competentnl">Nieuwsbrief CompetentNL | Actueel | CompetentNL</text:a></text:p>
          </table:table-cell>
          <table:table-cell office:value-type="string" table:style-name="ce2">
            <text:p><text:a xlink:href="https://e-mailabonnementen.rijksoverheid.nl/x/plugin/?pName=mailing_archive&amp;MIDRID=S7a1MDUBAAA25&amp;pLang=nl&amp;Z=271759487">https://e-mailabonnementen.rijksoverheid.nl/x/plugin/?pName=mailing_archive&amp;MIDRID=S7a1MDUBAAA25&amp;pLang=nl&amp;Z=271759487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<text:a xlink:href="https://www.ctgb.nl/">https://www.ctgb.nl/</text:a></text:p>
          </table:table-cell>
          <table:table-cell office:value-type="string" table:style-name="ce2">
            <text:p><text:a xlink:href="https://www.ctgb.nl/actueel/nieuwsbrieven/nieuwsbrief">Ctgb Nieuwsbrieven | Actueel | College voor de toelating van gewasbeschermingsmiddelen en biociden</text:a></text:p>
          </table:table-cell>
          <table:table-cell office:value-type="string" table:style-name="ce2">
            <text:p><text:a xlink:href="https://e-mailabonnementen.rijksoverheid.nl/x/plugin/?pName=mailing_archive&amp;MIDRID=S7a1MDAFAAA66&amp;pLang=nl&amp;Z=-2068921905">https://e-mailabonnementen.rijksoverheid.nl/x/plugin/?pName=mailing_archive&amp;MIDRID=S7a1MDAFAAA66&amp;pLang=nl&amp;Z=-2068921905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<text:a xlink:href="https://www.cultuursubsidie.nl/">https://www.cultuursubsidie.nl/</text:a></text:p>
          </table:table-cell>
          <table:table-cell office:value-type="string" table:style-name="ce2">
            <text:p><text:a xlink:href="https://www.cultuursubsidie.nl/actueel/nieuwsbrieven/nieuwsflits-bis">Bis-nieuwsflits | Actueel | Cultuursubsidie</text:a></text:p>
          </table:table-cell>
          <table:table-cell office:value-type="string" table:style-name="ce2">
            <text:p><text:a xlink:href="https://e-mailabonnementen.rijksoverheid.nl/x/plugin/?pName=mailing_archive&amp;MIDRID=S7a1MDYCAAA21&amp;pLang=nl&amp;Z=-1843930139">https://e-mailabonnementen.rijksoverheid.nl/x/plugin/?pName=mailing_archive&amp;MIDRID=S7a1MDYCAAA21&amp;pLang=nl&amp;Z=-184393013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<text:a xlink:href="https://www.datavoorgezondheid.nl/">https://www.datavoorgezondheid.nl/</text:a></text:p>
          </table:table-cell>
          <table:table-cell office:value-type="string" table:style-name="ce2">
            <text:p><text:a xlink:href="https://www.datavoorgezondheid.nl/actueel/nieuwsbrieven/waardevolle-ai-voor-gezondheid">Waardevolle AI voor gezondheid | Actueel | Data voor gezondheid</text:a></text:p>
          </table:table-cell>
          <table:table-cell office:value-type="string" table:style-name="ce2">
            <text:p><text:a xlink:href="https://e-mailabonnementen.rijksoverheid.nl/x/plugin/?pName=mailing_archive&amp;MIDRID=S7Y1NzAHAAA61&amp;pLang=nl&amp;Z=1152830092">https://e-mailabonnementen.rijksoverheid.nl/x/plugin/?pName=mailing_archive&amp;MIDRID=S7Y1NzAHAAA61&amp;pLang=nl&amp;Z=115283009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<text:a xlink:href="https://www.defensie.nl/">https://www.defensie.nl/</text:a></text:p>
          </table:table-cell>
          <table:table-cell office:value-type="string" table:style-name="ce2">
            <text:p><text:a xlink:href="https://www.defensie.nl/actueel/nieuwsbrieven/defensiekrant">Defensiekrant | Actueel | Defensie.nl</text:a></text:p>
          </table:table-cell>
          <table:table-cell office:value-type="string" table:style-name="ce2">
            <text:p><text:a xlink:href="https://e-mailabonnementen.rijksoverheid.nl/x/plugin/?pName=mailing_archive&amp;MIDRID=S7Y1M7EEAAA29&amp;pLang=nl&amp;Z=-429619818">https://e-mailabonnementen.rijksoverheid.nl/x/plugin/?pName=mailing_archive&amp;MIDRID=S7Y1M7EEAAA29&amp;pLang=nl&amp;Z=-42961981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https://www.defensie.nl/</text:p>
          </table:table-cell>
          <table:table-cell office:value-type="string" table:style-name="ce2">
            <text:p><text:a xlink:href="https://www.defensie.nl/actueel/nieuwsbrieven/alle-hens">Alle Hens | Actueel | Defensie.nl</text:a></text:p>
          </table:table-cell>
          <table:table-cell office:value-type="string" table:style-name="ce2">
            <text:p><text:a xlink:href="https://e-mailabonnementen.rijksoverheid.nl/x/plugin/?pName=mailing_archive&amp;MIDRID=S7Y1MzECAAA01&amp;pLang=nl&amp;Z=936825723">https://e-mailabonnementen.rijksoverheid.nl/x/plugin/?pName=mailing_archive&amp;MIDRID=S7Y1MzECAAA01&amp;pLang=nl&amp;Z=93682572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https://www.defensie.nl/</text:p>
          </table:table-cell>
          <table:table-cell office:value-type="string" table:style-name="ce2">
            <text:p><text:a xlink:href="https://www.defensie.nl/actueel/nieuwsbrieven/landmacht">Landmacht | Actueel | Defensie.nl</text:a></text:p>
          </table:table-cell>
          <table:table-cell office:value-type="string" table:style-name="ce2">
            <text:p><text:a xlink:href="https://e-mailabonnementen.rijksoverheid.nl/x/plugin/?pName=mailing_archive&amp;MIDRID=S7Y1MzEDAAA54&amp;pLang=nl&amp;Z=-1400258064">https://e-mailabonnementen.rijksoverheid.nl/x/plugin/?pName=mailing_archive&amp;MIDRID=S7Y1MzEDAAA54&amp;pLang=nl&amp;Z=-140025806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https://www.defensie.nl/</text:p>
          </table:table-cell>
          <table:table-cell office:value-type="string" table:style-name="ce2">
            <text:p><text:a xlink:href="https://www.defensie.nl/actueel/nieuwsbrieven/de-vliegende-hollander">de Vliegende Hollander | Actueel | Defensie.nl</text:a></text:p>
          </table:table-cell>
          <table:table-cell office:value-type="string" table:style-name="ce2">
            <text:p><text:a xlink:href="https://e-mailabonnementen.rijksoverheid.nl/x/plugin/?pName=mailing_archive&amp;MIDRID=S7Y1MzEBAAA34&amp;pLang=nl&amp;Z=1356025306">https://e-mailabonnementen.rijksoverheid.nl/x/plugin/?pName=mailing_archive&amp;MIDRID=S7Y1MzEBAAA34&amp;pLang=nl&amp;Z=135602530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https://www.defensie.nl/</text:p>
          </table:table-cell>
          <table:table-cell office:value-type="string" table:style-name="ce2">
            <text:p><text:a xlink:href="https://www.defensie.nl/actueel/nieuwsbrieven/kmarmagazine">KMarMagazine | Actueel | Defensie.nl</text:a></text:p>
          </table:table-cell>
          <table:table-cell office:value-type="string" table:style-name="ce2">
            <text:p><text:a xlink:href="https://e-mailabonnementen.rijksoverheid.nl/x/plugin/?pName=mailing_archive&amp;MIDRID=S7Y1MzEFAAA07&amp;pLang=nl&amp;Z=1479199208">https://e-mailabonnementen.rijksoverheid.nl/x/plugin/?pName=mailing_archive&amp;MIDRID=S7Y1MzEFAAA07&amp;pLang=nl&amp;Z=147919920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https://www.defensie.nl/</text:p>
          </table:table-cell>
          <table:table-cell office:value-type="string" table:style-name="ce2">
            <text:p><text:a xlink:href="https://www.defensie.nl/actueel/nieuwsbrieven/materieelgezien">Materieelgezien | Actueel | Defensie.nl</text:a></text:p>
          </table:table-cell>
          <table:table-cell office:value-type="string" table:style-name="ce2">
            <text:p><text:a xlink:href="https://e-mailabonnementen.rijksoverheid.nl/x/plugin/?pName=mailing_archive&amp;MIDRID=S7Y1MzEHAAA26&amp;pLang=nl&amp;Z=1385440895">https://e-mailabonnementen.rijksoverheid.nl/x/plugin/?pName=mailing_archive&amp;MIDRID=S7Y1MzEHAAA26&amp;pLang=nl&amp;Z=138544089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https://www.defensie.nl/</text:p>
          </table:table-cell>
          <table:table-cell office:value-type="string" table:style-name="ce2">
            <text:p><text:a xlink:href="https://www.defensie.nl/actueel/nieuwsbrieven/militair-rechtelijk-tijdschrift">Militair Rechtelijk Tijdschrift | Actueel | Defensie.nl</text:a></text:p>
          </table:table-cell>
          <table:table-cell office:value-type="string" table:style-name="ce2">
            <text:p><text:a xlink:href="https://e-mailabonnementen.rijksoverheid.nl/x/plugin/?pName=mailing_archive&amp;MIDRID=S7Y1M7EAAAA70&amp;pLang=nl&amp;Z=241177696">https://e-mailabonnementen.rijksoverheid.nl/x/plugin/?pName=mailing_archive&amp;MIDRID=S7Y1M7EAAAA70&amp;pLang=nl&amp;Z=24117769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<text:a xlink:href="https://www.denkdoeduurzaam.nl/">https://www.denkdoeduurzaam.nl/</text:a></text:p>
          </table:table-cell>
          <table:table-cell office:value-type="string" table:style-name="ce2">
            <text:p><text:a xlink:href="https://www.denkdoeduurzaam.nl/actueel/nieuwsbrieven/nieuwsbrief-denk-doe-duurzaam">Denk Doe Duurzaam Nieuwsbrief | Actueel | Denk Doe Duurzaam</text:a></text:p>
          </table:table-cell>
          <table:table-cell office:value-type="string" table:style-name="ce2">
            <text:p><text:a xlink:href="https://e-mailabonnementen.rijksoverheid.nl/x/plugin/?pName=mailing_archive&amp;MIDRID=S7a1MDQBAAA03&amp;pLang=nl&amp;Z=1181881529">https://e-mailabonnementen.rijksoverheid.nl/x/plugin/?pName=mailing_archive&amp;MIDRID=S7a1MDQBAAA03&amp;pLang=nl&amp;Z=118188152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<text:a xlink:href="https://www.dihoo.eu/">https://www.dihoo.eu/</text:a></text:p>
          </table:table-cell>
          <table:table-cell office:value-type="string" table:style-name="ce2">
            <text:p><text:a xlink:href="https://www.dihoo.eu/latest/newsletters/newsletter-advisory-committee-dihoo">Newsletter Advisory Committee DIHOO | Latest | Advisory Committee Diverse and Inclusive Higher Education and Research</text:a></text:p>
          </table:table-cell>
          <table:table-cell office:value-type="string" table:style-name="ce2">
            <text:p><text:a xlink:href="https://e-mailabonnementen.rijksoverheid.nl/x/plugin/?pName=mailing_archive&amp;MIDRID=S7a1MDYEAAA33&amp;pLang=en&amp;Z=1986282324">https://e-mailabonnementen.rijksoverheid.nl/x/plugin/?pName=mailing_archive&amp;MIDRID=S7a1MDYEAAA33&amp;pLang=en&amp;Z=198628232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<text:a xlink:href="https://www.dihoo.nl/">https://www.dihoo.nl/</text:a></text:p>
          </table:table-cell>
          <table:table-cell office:value-type="string" table:style-name="ce2">
            <text:p><text:a xlink:href="https://www.dihoo.nl/actueel/nieuwsbrieven/nieuwsbrief-dihoo">Nieuwsbrief adviescommissie DIHOO | Actueel | Adviescommissie Divers en Inclusief Hoger Onderwijs en Onderzoek</text:a></text:p>
          </table:table-cell>
          <table:table-cell office:value-type="string" table:style-name="ce2">
            <text:p><text:a xlink:href="https://e-mailabonnementen.rijksoverheid.nl/x/plugin/?pName=mailing_archive&amp;MIDRID=S7a1MLIEAAA44&amp;pLang=nl&amp;Z=-989935792">https://e-mailabonnementen.rijksoverheid.nl/x/plugin/?pName=mailing_archive&amp;MIDRID=S7a1MLIEAAA44&amp;pLang=nl&amp;Z=-98993579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<text:a xlink:href="https://www.dji.nl/">https://www.dji.nl/</text:a></text:p>
          </table:table-cell>
          <table:table-cell office:value-type="string" table:style-name="ce2">
            <text:p><text:a xlink:href="https://www.dji.nl/actueel/nieuwsbrieven/programma-vrijheidsbeneming-op-maat-vom-jeugd">Programma Vrijheidsbeneming Op Maat (VOM) Jeugd | Actueel | dji.nl</text:a></text:p>
          </table:table-cell>
          <table:table-cell office:value-type="string" table:style-name="ce2">
            <text:p><text:a xlink:href="https://e-mailabonnementen.rijksoverheid.nl/x/plugin/?pName=mailing_archive&amp;MIDRID=S7a1MDAAAAA67&amp;pLang=nl&amp;Z=1483983715">https://e-mailabonnementen.rijksoverheid.nl/x/plugin/?pName=mailing_archive&amp;MIDRID=S7a1MDAAAAA67&amp;pLang=nl&amp;Z=148398371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<text:a xlink:href="https://www.dwangindezorg.nl/">https://www.dwangindezorg.nl/</text:a></text:p>
          </table:table-cell>
          <table:table-cell office:value-type="string" table:style-name="ce2">
            <text:p><text:a xlink:href="https://www.dwangindezorg.nl/actueel/nieuwsbrieven/wzd">Nieuwsbrief Wet zorg en dwang | Actueel | Informatiepunt dwang in de zorg</text:a></text:p>
          </table:table-cell>
          <table:table-cell office:value-type="string" table:style-name="ce2">
            <text:p><text:a xlink:href="https://e-mailabonnementen.rijksoverheid.nl/x/plugin/?pName=mailing_archive&amp;MIDRID=S7Y1NzQEAAA04&amp;pLang=nl&amp;Z=717859233">https://e-mailabonnementen.rijksoverheid.nl/x/plugin/?pName=mailing_archive&amp;MIDRID=S7Y1NzQEAAA04&amp;pLang=nl&amp;Z=71785923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<text:a xlink:href="https://www.elkeregiotelt.nl/">https://www.elkeregiotelt.nl/</text:a></text:p>
          </table:table-cell>
          <table:table-cell office:value-type="string" table:style-name="ce2">
            <text:p><text:a xlink:href="https://www.elkeregiotelt.nl/actueel/nieuwsbrieven/elke-regio-telt">Elke regio telt | Actueel | Elke regio telt</text:a></text:p>
          </table:table-cell>
          <table:table-cell office:value-type="string" table:style-name="ce2">
            <text:p><text:a xlink:href="https://e-mailabonnementen.rijksoverheid.nl/x/plugin/?pName=mailing_archive&amp;MIDRID=S7a1MDQFAAA40&amp;pLang=nl&amp;Z=-55882597">https://e-mailabonnementen.rijksoverheid.nl/x/plugin/?pName=mailing_archive&amp;MIDRID=S7a1MDQFAAA40&amp;pLang=nl&amp;Z=-5588259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<text:a xlink:href="https://www.forensischinstituut.nl/">https://www.forensischinstituut.nl/</text:a></text:p>
          </table:table-cell>
          <table:table-cell office:value-type="string" table:style-name="ce2">
            <text:p><text:a xlink:href="https://www.forensischinstituut.nl/actueel/nieuwsbrieven/nfi-forensisch-nieuws-interviews-en-achtergronden">@NFI: forensisch nieuws, interviews en achtergronden | Nieuws en achtergronden | Forensischinstituut.nl</text:a></text:p>
          </table:table-cell>
          <table:table-cell office:value-type="string" table:style-name="ce2">
            <text:p><text:a xlink:href="https://e-mailabonnementen.rijksoverheid.nl/x/plugin/?pName=mailing_archive&amp;MIDRID=S7Y1N7IEAAA55&amp;pLang=nl&amp;Z=1932579904">https://e-mailabonnementen.rijksoverheid.nl/x/plugin/?pName=mailing_archive&amp;MIDRID=S7Y1N7IEAAA55&amp;pLang=nl&amp;Z=193257990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<text:a xlink:href="https://www.gezondheidsraad.nl/">https://www.gezondheidsraad.nl/</text:a></text:p>
          </table:table-cell>
          <table:table-cell office:value-type="string" table:style-name="ce2">
            <text:p><text:a xlink:href="https://www.gezondheidsraad.nl/actueel/nieuwsbrieven/nieuwsbrief-gezondheidsraad">Nieuwsbrief Gezondheidsraad | Actueel | Gezondheidsraad</text:a></text:p>
          </table:table-cell>
          <table:table-cell office:value-type="string" table:style-name="ce2">
            <text:p><text:a xlink:href="https://e-mailabonnementen.rijksoverheid.nl/x/plugin/?pName=mailing_archive&amp;MIDRID=S7Y1N7AEAAA64&amp;pLang=nl&amp;Z=-1610905343">https://e-mailabonnementen.rijksoverheid.nl/x/plugin/?pName=mailing_archive&amp;MIDRID=S7Y1N7AEAAA64&amp;pLang=nl&amp;Z=-1610905343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<text:a xlink:href="https://www.gezondheidsraad.nl/">https://www.gezondheidsraad.nl/</text:a></text:p>
          </table:table-cell>
          <table:table-cell office:value-type="string" table:style-name="ce2">
            <text:p><text:a xlink:href="https://www.gezondheidsraad.nl/actueel/nieuwsbrieven/nieuwsbrief-jonggr">Nieuwsbrief jongGR | Actueel | Gezondheidsraad</text:a></text:p>
          </table:table-cell>
          <table:table-cell office:value-type="string" table:style-name="ce2">
            <text:p><text:a xlink:href="https://e-mailabonnementen.rijksoverheid.nl/x/plugin/?pName=mailing_archive&amp;MIDRID=S7Y1NzQAAAA17&amp;pLang=nl&amp;Z=1492156147">https://e-mailabonnementen.rijksoverheid.nl/x/plugin/?pName=mailing_archive&amp;MIDRID=S7Y1NzQAAAA17&amp;pLang=nl&amp;Z=1492156147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<text:a xlink:href="https://www.grenzeloossamenwerken.nl/">https://www.grenzeloossamenwerken.nl/</text:a></text:p>
          </table:table-cell>
          <table:table-cell office:value-type="string" table:style-name="ce2">
            <text:p><text:a xlink:href="https://www.grenzeloossamenwerken.nl/actueel/nieuwsbrieven/nieuwsbrief-dialoog--ethiek">In_tussen bij Dialoog &amp; Ethiek | Actueel | Grenzeloos Samenwerken</text:a></text:p>
          </table:table-cell>
          <table:table-cell office:value-type="string" table:style-name="ce2">
            <text:p><text:a xlink:href="https://e-mailabonnementen.rijksoverheid.nl/x/plugin/?pName=mailing_archive&amp;MIDRID=S7a1MDQDAAA71&amp;pLang=nl&amp;Z=759265704">https://e-mailabonnementen.rijksoverheid.nl/x/plugin/?pName=mailing_archive&amp;MIDRID=S7a1MDQDAAA71&amp;pLang=nl&amp;Z=75926570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">
            <text:p><text:a xlink:href="https://www.groeiennaarmorgen.nl/">https://www.groeiennaarmorgen.nl/</text:a></text:p>
          </table:table-cell>
          <table:table-cell office:value-type="string" table:style-name="ce2">
            <text:p><text:a xlink:href="https://www.groeiennaarmorgen.nl/actueel/nieuwsbrieven/nieuwsbrief-platform-kringlooplandbouw">Platform Kringlooplandbouw | Actueel | Groeien naar morgen</text:a></text:p>
          </table:table-cell>
          <table:table-cell office:value-type="string" table:style-name="ce2">
            <text:p><text:a xlink:href="https://e-mailabonnementen.rijksoverheid.nl/x/plugin/?pName=mailing_archive&amp;MIDRID=S7a1MDADAAA25&amp;pLang=nl&amp;Z=1299046503">https://e-mailabonnementen.rijksoverheid.nl/x/plugin/?pName=mailing_archive&amp;MIDRID=S7a1MDADAAA25&amp;pLang=nl&amp;Z=129904650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">
            <text:p><text:a xlink:href="https://www.hansken.nl/">https://www.hansken.nl/</text:a></text:p>
          </table:table-cell>
          <table:table-cell office:value-type="string" table:style-name="ce2">
            <text:p><text:a xlink:href="https://www.hansken.nl/latest/newsletters/hansken-newsletter---subscribe">Hansken Newsletters and subscription | News, events and newsletters | Hansken</text:a></text:p>
          </table:table-cell>
          <table:table-cell office:value-type="string" table:style-name="ce2">
            <text:p><text:a xlink:href="https://e-mailabonnementen.rijksoverheid.nl/x/plugin/?pName=mailing_archive&amp;MIDRID=S7Y1NzYAAAA50&amp;pLang=en&amp;Z=594583678">https://e-mailabonnementen.rijksoverheid.nl/x/plugin/?pName=mailing_archive&amp;MIDRID=S7Y1NzYAAAA50&amp;pLang=en&amp;Z=594583678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2">
            <text:p><text:a xlink:href="https://www.huiselijkgeweld.nl/">https://www.huiselijkgeweld.nl/</text:a></text:p>
          </table:table-cell>
          <table:table-cell office:value-type="string" table:style-name="ce2">
            <text:p><text:a xlink:href="https://www.huiselijkgeweld.nl/actueel/nieuwsbrieven/e-nieuws-huiselijkgeweld.nl">Nieuwsbrief huiselijkgeweld.nl | Actueel | Huiselijk Geweld</text:a></text:p>
          </table:table-cell>
          <table:table-cell office:value-type="string" table:style-name="ce2">
            <text:p><text:a xlink:href="https://e-mailabonnementen.rijksoverheid.nl/x/plugin/?pName=mailing_archive&amp;MIDRID=S7a1MDYGAAA36&amp;pLang=nl&amp;Z=1867291616">https://e-mailabonnementen.rijksoverheid.nl/x/plugin/?pName=mailing_archive&amp;MIDRID=S7a1MDYGAAA36&amp;pLang=nl&amp;Z=186729161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2">
            <text:p><text:a xlink:href="https://www.huisvoorklokkenluiders.nl/">https://www.huisvoorklokkenluiders.nl/</text:a></text:p>
          </table:table-cell>
          <table:table-cell office:value-type="string" table:style-name="ce2">
            <text:p><text:a xlink:href="https://www.huisvoorklokkenluiders.nl/actueel/nieuwsbrieven/nieuwsbrief-huis-voor-klokkenluiders">Nieuwsbrief Huis voor Klokkenluiders | Actueel | Huisvoorklokkenluiders</text:a></text:p>
          </table:table-cell>
          <table:table-cell office:value-type="string" table:style-name="ce2">
            <text:p><text:a xlink:href="https://e-mailabonnementen.rijksoverheid.nl/x/plugin/?pName=mailing_archive&amp;MIDRID=S7a1MDIAAAA66&amp;pLang=nl&amp;Z=-216470286">https://e-mailabonnementen.rijksoverheid.nl/x/plugin/?pName=mailing_archive&amp;MIDRID=S7a1MDIAAAA66&amp;pLang=nl&amp;Z=-216470286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">
            <text:p><text:a xlink:href="https://www.igj.nl/">https://www.igj.nl/</text:a></text:p>
          </table:table-cell>
          <table:table-cell office:value-type="string" table:style-name="ce2">
            <text:p><text:a xlink:href="https://www.igj.nl/actueel/nieuwsbrieven/uitspraken-tuchtrecht">Overzicht uitspraken bestuurs- en tuchtrecht | Actueel | Inspectie Gezondheidszorg en Jeugd (igj.nl)</text:a></text:p>
          </table:table-cell>
          <table:table-cell office:value-type="string" table:style-name="ce2">
            <text:p><text:a xlink:href="https://e-mailabonnementen.rijksoverheid.nl/x/plugin/?pName=mailing_archive&amp;MIDRID=S7Y1NzQGAAA73&amp;pLang=nl&amp;Z=734553486">https://e-mailabonnementen.rijksoverheid.nl/x/plugin/?pName=mailing_archive&amp;MIDRID=S7Y1NzQGAAA73&amp;pLang=nl&amp;Z=73455348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2">
            <text:p><text:a xlink:href="https://www.igj.nl/">https://www.igj.nl/</text:a></text:p>
          </table:table-cell>
          <table:table-cell office:value-type="string" table:style-name="ce2">
            <text:p><text:a xlink:href="https://www.igj.nl/actueel/nieuwsbrieven/signalen-jeugdbeschermingsketen">Signalen Jeugdbeschermingsketen | Actueel | Inspectie Gezondheidszorg en Jeugd (igj.nl)</text:a></text:p>
          </table:table-cell>
          <table:table-cell office:value-type="string" table:style-name="ce2">
            <text:p><text:a xlink:href="https://e-mailabonnementen.rijksoverheid.nl/x/plugin/?pName=mailing_archive&amp;MIDRID=S7Y1NzQCAAA24&amp;pLang=nl&amp;Z=588481355">https://e-mailabonnementen.rijksoverheid.nl/x/plugin/?pName=mailing_archive&amp;MIDRID=S7Y1NzQCAAA24&amp;pLang=nl&amp;Z=58848135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2">
            <text:p><text:a xlink:href="https://www.informatiehuishouding.nl/">https://www.informatiehuishouding.nl/</text:a></text:p>
          </table:table-cell>
          <table:table-cell office:value-type="string" table:style-name="ce2">
            <text:p><text:a xlink:href="https://www.informatiehuishouding.nl/actueel/nieuwsbrieven/rijksprogramma-voor-duurzaam-digitale-informatiehuishouding">Nieuwsbrief van RDDI | Actueel | Rijksprogramma voor Duurzaam Digitale Informatiehuishouding</text:a></text:p>
          </table:table-cell>
          <table:table-cell office:value-type="string" table:style-name="ce2">
            <text:p><text:a xlink:href="https://e-mailabonnementen.rijksoverheid.nl/x/plugin/?pName=mailing_archive&amp;MIDRID=S7Y1NzIBAAA50&amp;pLang=nl&amp;Z=1028857171">https://e-mailabonnementen.rijksoverheid.nl/x/plugin/?pName=mailing_archive&amp;MIDRID=S7Y1NzIBAAA50&amp;pLang=nl&amp;Z=102885717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2">
            <text:p><text:a xlink:href="https://www.innovatiex.nl/">https://www.innovatiex.nl/</text:a></text:p>
          </table:table-cell>
          <table:table-cell office:value-type="string" table:style-name="ce2">
            <text:p><text:a xlink:href="https://www.innovatiex.nl/nieuws/nieuwsbrieven/nieuwsbrief-innovatiex">Nieuwsbrief InnovatieX | Nieuws | InnovatieX</text:a></text:p>
          </table:table-cell>
          <table:table-cell office:value-type="string" table:style-name="ce2">
            <text:p><text:a xlink:href="https://e-mailabonnementen.rijksoverheid.nl/x/plugin/?pName=mailing_archive&amp;MIDRID=S7a1MDUFAAA04&amp;pLang=nl&amp;Z=-1885151882">https://e-mailabonnementen.rijksoverheid.nl/x/plugin/?pName=mailing_archive&amp;MIDRID=S7a1MDUFAAA04&amp;pLang=nl&amp;Z=-188515188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2">
            <text:p><text:a xlink:href="https://www.inspectie-oe.nl/">https://www.inspectie-oe.nl/</text:a></text:p>
          </table:table-cell>
          <table:table-cell office:value-type="string" table:style-name="ce2">
            <text:p><text:a xlink:href="https://www.inspectie-oe.nl/actueel/nieuwsbrieven/nieuwsberichten">Nieuwsbericht abonneren | Actueel | Inspectie Overheidsinformatie en Erfgoed (inspectie-oe.nl)</text:a></text:p>
          </table:table-cell>
          <table:table-cell office:value-type="string" table:style-name="ce2">
            <text:p><text:a xlink:href="https://e-mailabonnementen.rijksoverheid.nl/x/plugin/?pName=mailing_archive&amp;MIDRID=S7a1MDYBAAA94&amp;pLang=nl&amp;Z=-983429499">https://e-mailabonnementen.rijksoverheid.nl/x/plugin/?pName=mailing_archive&amp;MIDRID=S7a1MDYBAAA94&amp;pLang=nl&amp;Z=-98342949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2">
            <text:p><text:a xlink:href="https://www.iob-evaluatie.nl/">https://www.iob-evaluatie.nl/</text:a></text:p>
          </table:table-cell>
          <table:table-cell office:value-type="string" table:style-name="ce2">
            <text:p><text:a xlink:href="https://www.iob-evaluatie.nl/actueel/nieuwsbrieven/iob-update">IOB-Update | Actueel | Directie Internationaal Onderzoek en Beleidsevaluatie (IOB) (iob-evaluatie.nl)</text:a></text:p>
          </table:table-cell>
          <table:table-cell office:value-type="string" table:style-name="ce2">
            <text:p><text:a xlink:href="https://e-mailabonnementen.rijksoverheid.nl/x/plugin/?pName=mailing_archive&amp;MIDRID=S7Y1N7AAAAA59&amp;pLang=nl&amp;Z=2011003392">https://e-mailabonnementen.rijksoverheid.nl/x/plugin/?pName=mailing_archive&amp;MIDRID=S7Y1N7AAAAA59&amp;pLang=nl&amp;Z=201100339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">
            <text:p><text:a xlink:href="https://www.jeugdautoriteit.nl/">https://www.jeugdautoriteit.nl/</text:a></text:p>
          </table:table-cell>
          <table:table-cell office:value-type="string" table:style-name="ce2">
            <text:p><text:a xlink:href="https://www.jeugdautoriteit.nl/actueel/nieuwsbrieven/ja-magazine">JA Magazine | Actueel | Jeugdautoriteit</text:a></text:p>
          </table:table-cell>
          <table:table-cell office:value-type="string" table:style-name="ce2">
            <text:p><text:a xlink:href="https://e-mailabonnementen.rijksoverheid.nl/x/plugin/?pName=mailing_archive&amp;MIDRID=S7a1MDEFAAA26&amp;pLang=nl&amp;Z=2026227573">https://e-mailabonnementen.rijksoverheid.nl/x/plugin/?pName=mailing_archive&amp;MIDRID=S7a1MDEFAAA26&amp;pLang=nl&amp;Z=2026227573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">
            <text:p><text:a xlink:href="https://www.justid.nl/">https://www.justid.nl/</text:a></text:p>
          </table:table-cell>
          <table:table-cell office:value-type="string" table:style-name="ce2">
            <text:p><text:a xlink:href="https://www.justid.nl/actueel/nieuwsbrieven/nieuwsbrief">Justid informeert! | Actueel | Justitiële Informatiedienst</text:a></text:p>
          </table:table-cell>
          <table:table-cell office:value-type="string" table:style-name="ce2">
            <text:p><text:a xlink:href="https://e-mailabonnementen.rijksoverheid.nl/x/plugin/?pName=mailing_archive&amp;MIDRID=S7a1MDUDAAA97&amp;pLang=nl&amp;Z=-1091487633">https://e-mailabonnementen.rijksoverheid.nl/x/plugin/?pName=mailing_archive&amp;MIDRID=S7a1MDUDAAA97&amp;pLang=nl&amp;Z=-109148763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2">
            <text:p><text:a xlink:href="https://www.kansrijkestartnl.nl/">https://www.kansrijkestartnl.nl/</text:a></text:p>
          </table:table-cell>
          <table:table-cell office:value-type="string" table:style-name="ce2">
            <text:p><text:a xlink:href="https://www.kansrijkestartnl.nl/actueel/nieuwsbrieven/kansrijke-start">Kansrijke Start | Actueel | Kansrijke Start (kansrijkestartnl.nl)</text:a></text:p>
          </table:table-cell>
          <table:table-cell office:value-type="string" table:style-name="ce2">
            <text:p><text:a xlink:href="https://e-mailabonnementen.rijksoverheid.nl/x/plugin/?pName=mailing_archive&amp;MIDRID=S7a1MDEDAAA63&amp;pLang=nl&amp;Z=-1804748543">https://e-mailabonnementen.rijksoverheid.nl/x/plugin/?pName=mailing_archive&amp;MIDRID=S7a1MDEDAAA63&amp;pLang=nl&amp;Z=-180474854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2">
            <text:p><text:a xlink:href="https://www.kik-v.nl/">https://www.kik-v.nl/</text:a></text:p>
          </table:table-cell>
          <table:table-cell office:value-type="string" table:style-name="ce2">
            <text:p><text:a xlink:href="https://www.kik-v.nl/actueel/nieuwsbrieven/nieuwsbrief-kik-v">Nieuwsbrief KIK-V | Actueel | KIK-V</text:a></text:p>
          </table:table-cell>
          <table:table-cell office:value-type="string" table:style-name="ce2">
            <text:p><text:a xlink:href="https://e-mailabonnementen.rijksoverheid.nl/x/plugin/?pName=mailing_archive&amp;MIDRID=S7Y1NzQBAAA67&amp;pLang=nl&amp;Z=-748839386">https://e-mailabonnementen.rijksoverheid.nl/x/plugin/?pName=mailing_archive&amp;MIDRID=S7Y1NzQBAAA67&amp;pLang=nl&amp;Z=-748839386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2">
            <text:p><text:a xlink:href="https://www.klimaatakkoord.nl/">https://www.klimaatakkoord.nl/</text:a></text:p>
          </table:table-cell>
          <table:table-cell office:value-type="string" table:style-name="ce2">
            <text:p><text:a xlink:href="https://www.klimaatakkoord.nl/actueel/nieuwsbrieven/nieuwsbrief-klimaatakkoord">Nieuwsbrief Klimaatakkoord | Actueel | Klimaatakkoord</text:a></text:p>
          </table:table-cell>
          <table:table-cell office:value-type="string" table:style-name="ce2">
            <text:p><text:a xlink:href="https://e-mailabonnementen.rijksoverheid.nl/x/plugin/?pName=mailing_archive&amp;MIDRID=S7Y1MzcHAAA22&amp;pLang=nl&amp;Z=-1615478081">https://e-mailabonnementen.rijksoverheid.nl/x/plugin/?pName=mailing_archive&amp;MIDRID=S7Y1MzcHAAA22&amp;pLang=nl&amp;Z=-1615478081</text:a></text:p>
          </table:table-cell>
          <table:table-cell office:value-type="string" table:style-name="ce1">
            <text:p>EHS<text:s/>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2">
            <text:p><text:a xlink:href="https://www.knmidata.nl/">https://www.knmidata.nl/</text:a></text:p>
          </table:table-cell>
          <table:table-cell office:value-type="string" table:style-name="ce2">
            <text:p><text:a xlink:href="https://www.knmidata.nl/actueel/nieuwsbrieven/open-data-nieuwsbrief">Open Data nieuwsbrief | Actueel | KNMI Dataplatform</text:a></text:p>
          </table:table-cell>
          <table:table-cell office:value-type="string" table:style-name="ce2">
            <text:p><text:a xlink:href="https://e-mailabonnementen.rijksoverheid.nl/x/plugin/?pName=mailing_archive&amp;MIDRID=S7Y1NzYCAAA49&amp;pLang=nl&amp;Z=1307504322">https://e-mailabonnementen.rijksoverheid.nl/x/plugin/?pName=mailing_archive&amp;MIDRID=S7Y1NzYCAAA49&amp;pLang=nl&amp;Z=130750432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2">
            <text:p><text:a xlink:href="https://www.leefbaarenveilig.nl/">https://www.leefbaarenveilig.nl/</text:a></text:p>
          </table:table-cell>
          <table:table-cell office:value-type="string" table:style-name="ce2">
            <text:p><text:a xlink:href="https://www.leefbaarenveilig.nl/actueel/nieuwsbrieven/nationaal-programma-leefbaarheid-en-veiligheid">Nationaal Programma Leefbaarheid en Veiligheid | Actueel | Nationaal Programma Leefbaarheid en Veiligheid (leefbaarenveilig.nl)</text:a></text:p>
          </table:table-cell>
          <table:table-cell office:value-type="string" table:style-name="ce2">
            <text:p><text:a xlink:href="https://e-mailabonnementen.rijksoverheid.nl/x/plugin/?pName=mailing_archive&amp;MIDRID=S7a1MDcFAAA34&amp;pLang=nl&amp;Z=-1376823847">https://e-mailabonnementen.rijksoverheid.nl/x/plugin/?pName=mailing_archive&amp;MIDRID=S7a1MDcFAAA34&amp;pLang=nl&amp;Z=-137682384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">
            <text:p><text:a xlink:href="https://www.leerhuisinformatiehuishouding.nl/">https://www.leerhuisinformatiehuishouding.nl/</text:a></text:p>
          </table:table-cell>
          <table:table-cell office:value-type="string" table:style-name="ce2">
            <text:p><text:a xlink:href="https://www.leerhuisinformatiehuishouding.nl/actueel/nieuwsbrieven/nieuwsbrief-leerhuis-informatiehuishouding">Nieuwsbrief Leerhuis Informatiehuishouding | Actueel | Leerhuis Informatiehuishouding</text:a></text:p>
          </table:table-cell>
          <table:table-cell office:value-type="string" table:style-name="ce2">
            <text:p><text:a xlink:href="https://e-mailabonnementen.rijksoverheid.nl/x/plugin/?pName=mailing_archive&amp;MIDRID=S7a1MDUHAAA49&amp;pLang=nl&amp;Z=1082816761">https://e-mailabonnementen.rijksoverheid.nl/x/plugin/?pName=mailing_archive&amp;MIDRID=S7a1MDUHAAA49&amp;pLang=nl&amp;Z=108281676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2">
            <text:p><text:a xlink:href="https://www.mirtoverzicht.nl/">https://www.mirtoverzicht.nl/</text:a></text:p>
          </table:table-cell>
          <table:table-cell office:value-type="string" table:style-name="ce1">
            <text:p>MIRT-verkenning A50</text:p>
          </table:table-cell>
          <table:table-cell office:value-type="string" table:style-name="ce2">
            <text:p><text:a xlink:href="https://e-mailabonnementen.rijksoverheid.nl/x/plugin/?pName=mailing_archive&amp;MIDRID=S7a1MDMFAAA55&amp;pLang=nl&amp;Z=-880282497">https://e-mailabonnementen.rijksoverheid.nl/x/plugin/?pName=mailing_archive&amp;MIDRID=S7a1MDMFAAA55&amp;pLang=nl&amp;Z=-88028249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een online aanmelding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2">
            <text:p><text:a xlink:href="https://www.mirtoverzicht.nl/">https://www.mirtoverzicht.nl/</text:a></text:p>
          </table:table-cell>
          <table:table-cell office:value-type="string" table:style-name="ce1">
            <text:p>nieuwsbrief Mirt-verkenning N35</text:p>
          </table:table-cell>
          <table:table-cell office:value-type="string" table:style-name="ce2">
            <text:p><text:a xlink:href="https://e-mailabonnementen.rijksoverheid.nl/x/plugin/?pName=mailing_archive&amp;MIDRID=S7a1MDMDAAA80&amp;pLang=nl&amp;Z=708831354">https://e-mailabonnementen.rijksoverheid.nl/x/plugin/?pName=mailing_archive&amp;MIDRID=S7a1MDMDAAA80&amp;pLang=nl&amp;Z=70883135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een online aanmelding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2">
            <text:p><text:a xlink:href="https://www.monitorlangdurigezorg.nl/">https://www.monitorlangdurigezorg.nl/</text:a></text:p>
          </table:table-cell>
          <table:table-cell office:value-type="string" table:style-name="ce2">
            <text:p><text:a xlink:href="https://www.monitorlangdurigezorg.nl/actueel/nieuwsbrieven/monitor-langdurige-zorg">Monitor langdurige zorg nieuwsbrief | Actueel | Monitor Langdurige Zorg</text:a></text:p>
          </table:table-cell>
          <table:table-cell office:value-type="string" table:style-name="ce2">
            <text:p><text:a xlink:href="https://e-mailabonnementen.rijksoverheid.nl/x/plugin/?pName=mailing_archive&amp;MIDRID=S7Y1NzQFAAA62&amp;pLang=nl&amp;Z=-1183891688">https://e-mailabonnementen.rijksoverheid.nl/x/plugin/?pName=mailing_archive&amp;MIDRID=S7Y1NzQFAAA62&amp;pLang=nl&amp;Z=-1183891688</text:a></text:p>
          </table:table-cell>
          <table:table-cell office:value-type="string" table:style-name="ce1">
            <text:p>RHS<text:s/>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2">
            <text:p><text:a xlink:href="https://www.nationaalcoordinatorgroningen.nl/">https://www.nationaalcoordinatorgroningen.nl/</text:a></text:p>
          </table:table-cell>
          <table:table-cell office:value-type="string" table:style-name="ce1">
            <text:p>nieuwsbrief NCG</text:p>
          </table:table-cell>
          <table:table-cell office:value-type="string" table:style-name="ce2">
            <text:p><text:a xlink:href="https://e-mailabonnementen.rijksoverheid.nl/x/plugin/?pName=mailing_archive&amp;MIDRID=S7a1MLAAAAA46&amp;pLang=nl&amp;Z=550247971">https://e-mailabonnementen.rijksoverheid.nl/x/plugin/?pName=mailing_archive&amp;MIDRID=S7a1MLAAAAA46&amp;pLang=nl&amp;Z=550247971</text:a></text:p>
          </table:table-cell>
          <table:table-cell office:value-type="string" table:style-name="ce1">
            <text:p>RG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een online aanmelding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2">
            <text:p><text:a xlink:href="https://www.nationalebijenstrategie.nl/">https://www.nationalebijenstrategie.nl/</text:a></text:p>
          </table:table-cell>
          <table:table-cell office:value-type="string" table:style-name="ce2">
            <text:p><text:a xlink:href="https://www.nationalebijenstrategie.nl/bijzonder-nieuws/nieuwsbrieven/nieuwsbrief-nationale-bijenstrategie">Nieuwsbrieven Nationale Bijenstrategie | BIJzonder nieuws van onze partners | Nationale Bijenstrategie</text:a></text:p>
          </table:table-cell>
          <table:table-cell office:value-type="string" table:style-name="ce2">
            <text:p><text:a xlink:href="https://e-mailabonnementen.rijksoverheid.nl/x/plugin/?pName=mailing_archive&amp;MIDRID=S7a1MLAEAAA65&amp;pLang=nl&amp;Z=357938081">https://e-mailabonnementen.rijksoverheid.nl/x/plugin/?pName=mailing_archive&amp;MIDRID=S7a1MLAEAAA65&amp;pLang=nl&amp;Z=357938081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2">
            <text:p><text:a xlink:href="https://www.ncadierproevenbeleid.nl/">https://www.ncadierproevenbeleid.nl/</text:a></text:p>
          </table:table-cell>
          <table:table-cell office:value-type="string" table:style-name="ce2">
            <text:p><text:a xlink:href="https://www.ncadierproevenbeleid.nl/actueel/nieuwsbrieven/e-nieuws-nationaal-comite-advies-dierproevenbeleid">E-nieuws Nationaal Comité advies dierproevenbeleid | Actueel | Nationaal Comité advies dierproevenbeleid (ncadierproevenbeleid.nl)</text:a></text:p>
          </table:table-cell>
          <table:table-cell office:value-type="string" table:style-name="ce2">
            <text:p><text:a xlink:href="https://e-mailabonnementen.rijksoverheid.nl/x/plugin/?pName=mailing_archive&amp;MIDRID=S7a1MDAHAAA61&amp;pLang=nl&amp;Z=-776264988">https://e-mailabonnementen.rijksoverheid.nl/x/plugin/?pName=mailing_archive&amp;MIDRID=S7a1MDAHAAA61&amp;pLang=nl&amp;Z=-776264988</text:a></text:p>
          </table:table-cell>
          <table:table-cell office:value-type="string" table:style-name="ce1">
            <text:p>RHS<text:s/>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2">
            <text:p><text:a xlink:href="https://www.nctv.nl/">https://www.nctv.nl/</text:a></text:p>
          </table:table-cell>
          <table:table-cell office:value-type="string" table:style-name="ce2">
            <text:p><text:a xlink:href="https://www.nctv.nl/actueel/nieuwsbrieven/update-nationaal-kernteam-crisiscommunicatie-covid-19">Update Nationaal Kernteam Crisiscommunicatie COVID-19 | Actueel | Nationaal Coördinator Terrorismebestrijding en Veiligheid (nctv.nl)</text:a></text:p>
          </table:table-cell>
          <table:table-cell office:value-type="string" table:style-name="ce2">
            <text:p><text:a xlink:href="https://e-mailabonnementen.rijksoverheid.nl/x/plugin/?pName=mailing_archive&amp;MIDRID=S7Y1NzYFAAA51&amp;pLang=nl&amp;Z=-5395758">https://e-mailabonnementen.rijksoverheid.nl/x/plugin/?pName=mailing_archive&amp;MIDRID=S7Y1NzYFAAA51&amp;pLang=nl&amp;Z=-5395758</text:a></text:p>
          </table:table-cell>
          <table:table-cell office:value-type="string" table:style-name="ce1">
            <text:p>RHS<text:s/>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2">
            <text:p><text:a xlink:href="https://www.netwerkplatteland.nl/">https://www.netwerkplatteland.nl/</text:a></text:p>
          </table:table-cell>
          <table:table-cell office:value-type="string" table:style-name="ce2">
            <text:p><text:a xlink:href="https://www.netwerkplatteland.nl/actueel/nieuwsbrieven/nieuwsbrieven-np">Nieuwsbrief Netwerk Platteland | Actueel | Netwerk Platteland</text:a></text:p>
          </table:table-cell>
          <table:table-cell office:value-type="string" table:style-name="ce2">
            <text:p><text:a xlink:href="https://e-mailabonnementen.rijksoverheid.nl/x/plugin/?pName=mailing_archive&amp;MIDRID=S7a1MDQAAAA49&amp;pLang=nl&amp;Z=-440242472">https://e-mailabonnementen.rijksoverheid.nl/x/plugin/?pName=mailing_archive&amp;MIDRID=S7a1MDQAAAA49&amp;pLang=nl&amp;Z=-440242472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2">
            <text:p><text:a xlink:href="https://www.nieuwsbrievenminocw.nl/">https://www.nieuwsbrievenminocw.nl/</text:a></text:p>
          </table:table-cell>
          <table:table-cell office:value-type="string" table:style-name="ce2">
            <text:p><text:a xlink:href="https://www.nieuwsbrievenminocw.nl/actueel/nieuwsbrieven/nieuwsbrief-primair-onderwijs">Primair onderwijs | Actueel | Nieuwsbrieven Ministerie van OCW (nieuwsbrievenminocw.nl)</text:a></text:p>
          </table:table-cell>
          <table:table-cell office:value-type="string" table:style-name="ce2">
            <text:p><text:a xlink:href="https://e-mailabonnementen.rijksoverheid.nl/x/plugin/?pName=mailing_archive&amp;MIDRID=S7Y1NzQHAAA83&amp;pLang=nl&amp;Z=1981889934">https://e-mailabonnementen.rijksoverheid.nl/x/plugin/?pName=mailing_archive&amp;MIDRID=S7Y1NzQHAAA83&amp;pLang=nl&amp;Z=198188993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2">
            <text:p>https://www.nieuwsbrievenminocw.nl/</text:p>
          </table:table-cell>
          <table:table-cell office:value-type="string" table:style-name="ce2">
            <text:p><text:a xlink:href="https://www.nieuwsbrievenminocw.nl/actueel/nieuwsbrieven/nieuwsbrief-voortgezet-onderwijs">Voortgezet Onderwijs | Actueel | Nieuwsbrieven Ministerie van OCW (nieuwsbrievenminocw.nl)</text:a></text:p>
          </table:table-cell>
          <table:table-cell office:value-type="string" table:style-name="ce2">
            <text:p><text:a xlink:href="https://e-mailabonnementen.rijksoverheid.nl/x/plugin/?pName=mailing_archive&amp;MIDRID=S7Y1N7QAAAA29&amp;pLang=nl&amp;Z=-497866760">https://e-mailabonnementen.rijksoverheid.nl/x/plugin/?pName=mailing_archive&amp;MIDRID=S7Y1N7QAAAA29&amp;pLang=nl&amp;Z=-49786676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2">
            <text:p>https://www.nieuwsbrievenminocw.nl/</text:p>
          </table:table-cell>
          <table:table-cell office:value-type="string" table:style-name="ce2">
            <text:p><text:a xlink:href="https://www.nieuwsbrievenminocw.nl/actueel/nieuwsbrieven/nieuwsbrief-middelbaar-beroepsonderwijs">Middelbaar beroepsonderwijs | Actueel | Nieuwsbrieven Ministerie van OCW (nieuwsbrievenminocw.nl)</text:a></text:p>
          </table:table-cell>
          <table:table-cell office:value-type="string" table:style-name="ce2">
            <text:p><text:a xlink:href="https://e-mailabonnementen.rijksoverheid.nl/x/plugin/?pName=mailing_archive&amp;MIDRID=S7Y1NzICAAA19&amp;pLang=nl&amp;Z=-1566515110">https://e-mailabonnementen.rijksoverheid.nl/x/plugin/?pName=mailing_archive&amp;MIDRID=S7Y1NzICAAA19&amp;pLang=nl&amp;Z=-156651511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2">
            <text:p>https://www.nieuwsbrievenminocw.nl/</text:p>
          </table:table-cell>
          <table:table-cell office:value-type="string" table:style-name="ce2">
            <text:p><text:a xlink:href="https://www.nieuwsbrievenminocw.nl/actueel/nieuwsbrieven/nieuwsbrief-cultuur">Cultuur | Actueel | Nieuwsbrieven Ministerie van OCW (nieuwsbrievenminocw.nl)</text:a></text:p>
          </table:table-cell>
          <table:table-cell office:value-type="string" table:style-name="ce2">
            <text:p><text:a xlink:href="https://e-mailabonnementen.rijksoverheid.nl/x/plugin/?pName=mailing_archive&amp;MIDRID=S7Y1N7QEAAA18&amp;pLang=nl&amp;Z=1084451649">https://e-mailabonnementen.rijksoverheid.nl/x/plugin/?pName=mailing_archive&amp;MIDRID=S7Y1N7QEAAA18&amp;pLang=nl&amp;Z=108445164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2">
            <text:p>https://www.nieuwsbrievenminocw.nl/</text:p>
          </table:table-cell>
          <table:table-cell office:value-type="string" table:style-name="ce2">
            <text:p><text:a xlink:href="https://www.nieuwsbrievenminocw.nl/actueel/nieuwsbrieven/nieuwsbrief-nationaal-programma-onderwijs">Nationaal Programma Onderwijs | Actueel | Nieuwsbrieven Ministerie van OCW (nieuwsbrievenminocw.nl)</text:a></text:p>
          </table:table-cell>
          <table:table-cell office:value-type="string" table:style-name="ce2">
            <text:p><text:a xlink:href="https://e-mailabonnementen.rijksoverheid.nl/x/plugin/?pName=mailing_archive&amp;MIDRID=S7Y1NzIEAAA47&amp;pLang=nl&amp;Z=-108699245">https://e-mailabonnementen.rijksoverheid.nl/x/plugin/?pName=mailing_archive&amp;MIDRID=S7Y1NzIEAAA47&amp;pLang=nl&amp;Z=-10869924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2">
            <text:p>https://www.nieuwsbrievenminocw.nl/</text:p>
          </table:table-cell>
          <table:table-cell office:value-type="string" table:style-name="ce2">
            <text:p><text:a xlink:href="https://www.nieuwsbrievenminocw.nl/actueel/nieuwsbrieven/nieuwsbrief-denk-mee-met-ocw">Denk mee met OCW | Actueel | Nieuwsbrieven Ministerie van OCW (nieuwsbrievenminocw.nl)</text:a></text:p>
          </table:table-cell>
          <table:table-cell office:value-type="string" table:style-name="ce2">
            <text:p><text:a xlink:href="https://e-mailabonnementen.rijksoverheid.nl/x/plugin/?pName=mailing_archive&amp;MIDRID=S7Y1NzIAAAA28&amp;pLang=nl&amp;Z=1934284137">https://e-mailabonnementen.rijksoverheid.nl/x/plugin/?pName=mailing_archive&amp;MIDRID=S7Y1NzIAAAA28&amp;pLang=nl&amp;Z=193428413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2">
            <text:p>https://www.nieuwsbrievenminocw.nl/</text:p>
          </table:table-cell>
          <table:table-cell office:value-type="string" table:style-name="ce2">
            <text:p><text:a xlink:href="https://www.nieuwsbrievenminocw.nl/actueel/nieuwsbrieven/jaarverslaggeving-onderwijs">Jaarverslaggeving Onderwijs | Actueel | Nieuwsbrieven Ministerie van OCW (nieuwsbrievenminocw.nl)</text:a></text:p>
          </table:table-cell>
          <table:table-cell office:value-type="string" table:style-name="ce2">
            <text:p><text:a xlink:href="https://e-mailabonnementen.rijksoverheid.nl/x/plugin/?pName=mailing_archive&amp;MIDRID=S7Y1NzIGAAA64&amp;pLang=nl&amp;Z=-1090079333">https://e-mailabonnementen.rijksoverheid.nl/x/plugin/?pName=mailing_archive&amp;MIDRID=S7Y1NzIGAAA64&amp;pLang=nl&amp;Z=-109007933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2">
            <text:p><text:a xlink:href="https://www.nponderwijs.nl/">https://www.nponderwijs.nl/</text:a></text:p>
          </table:table-cell>
          <table:table-cell office:value-type="string" table:style-name="ce2">
            <text:p><text:a xlink:href="https://www.nponderwijs.nl/actueel/nieuwsbrieven/nieuwsbrief-np-onderwijs">Nationaal Programma Onderwijs | Actueel | Nationaal Programma Onderwijs (nponderwijs.nl)</text:a></text:p>
          </table:table-cell>
          <table:table-cell office:value-type="string" table:style-name="ce2">
            <text:p><text:a xlink:href="https://e-mailabonnementen.rijksoverheid.nl/x/plugin/?pName=mailing_archive&amp;MIDRID=S7Y1NzQDAAA43&amp;pLang=nl&amp;Z=1441080219">https://e-mailabonnementen.rijksoverheid.nl/x/plugin/?pName=mailing_archive&amp;MIDRID=S7Y1NzQDAAA43&amp;pLang=nl&amp;Z=144108021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2">
            <text:p><text:a xlink:href="https://www.nrgd.nl/">https://www.nrgd.nl/</text:a></text:p>
          </table:table-cell>
          <table:table-cell office:value-type="string" table:style-name="ce2">
            <text:p><text:a xlink:href="https://www.nrgd.nl/actueel/nieuwsbrieven/nrgd">Nieuwsbrief NRGD | Actueel | Nederlands Register Gerechtelijk Deskundigen (NRGD)</text:a></text:p>
          </table:table-cell>
          <table:table-cell office:value-type="string" table:style-name="ce2">
            <text:p><text:a xlink:href="https://e-mailabonnementen.rijksoverheid.nl/x/plugin/?pName=mailing_archive&amp;MIDRID=S7Y1NzYDAAA96&amp;pLang=nl&amp;Z=-1988339732">https://e-mailabonnementen.rijksoverheid.nl/x/plugin/?pName=mailing_archive&amp;MIDRID=S7Y1NzYDAAA96&amp;pLang=nl&amp;Z=-1988339732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2">
            <text:p><text:a xlink:href="https://www.nvwa.nl/">https://www.nvwa.nl/</text:a></text:p>
          </table:table-cell>
          <table:table-cell office:value-type="string" table:style-name="ce2">
            <text:p><text:a xlink:href="https://www.nvwa.nl/nieuws-en-media/nieuwsbrieven/efsa-focal-point-nieuwsbrief">EFSA Focal Point Nieuwsbrief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M7cAAAA58&amp;pLang=nl&amp;Z=-212394888">https://e-mailabonnementen.rijksoverheid.nl/x/plugin/?pName=mailing_archive&amp;MIDRID=S7Y1M7cAAAA58&amp;pLang=nl&amp;Z=-21239488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algemeen-nieuws">NVWA - Algemeen nieuws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M7cEAAA33&amp;pLang=nl&amp;Z=-151371819">https://e-mailabonnementen.rijksoverheid.nl/x/plugin/?pName=mailing_archive&amp;MIDRID=S7Y1M7cEAAA33&amp;pLang=nl&amp;Z=-15137181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akmelding-consumentenartikelen">NVWA - Vakmelding consumentenartikelen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AAAAA71&amp;pLang=nl&amp;Z=1609785997">https://e-mailabonnementen.rijksoverheid.nl/x/plugin/?pName=mailing_archive&amp;MIDRID=S7Y1szAAAAA71&amp;pLang=nl&amp;Z=160978599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akmelding-export-fytosanitair">NVWA - Vakmelding export fytosanitair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AEAAA32&amp;pLang=nl&amp;Z=-450217297">https://e-mailabonnementen.rijksoverheid.nl/x/plugin/?pName=mailing_archive&amp;MIDRID=S7Y1szAEAAA32&amp;pLang=nl&amp;Z=-45021729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vakmelding-export-levensmiddelen-en-consumentenproducten">NVWA - Vakmelding export levensmiddelen en consumentenproducten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ACAAA32&amp;pLang=nl&amp;Z=-1775221979">https://e-mailabonnementen.rijksoverheid.nl/x/plugin/?pName=mailing_archive&amp;MIDRID=S7Y1szACAAA32&amp;pLang=nl&amp;Z=-177522197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2">
            <text:p><text:a xlink:href="https://www.nvwa.nl/">https://www.nvwa.nl/</text:a></text:p>
          </table:table-cell>
          <table:table-cell office:value-type="string" table:style-name="ce2">
            <text:p><text:a xlink:href="https://www.nvwa.nl/nieuws-en-media/nieuwsbrieven/nvwa---vakmelding-export-veterinair">NVWA - Vakmelding export veterinair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AGAAA51&amp;pLang=nl&amp;Z=1445546087">https://e-mailabonnementen.rijksoverheid.nl/x/plugin/?pName=mailing_archive&amp;MIDRID=S7Y1szAGAAA51&amp;pLang=nl&amp;Z=144554608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akmelding-import-fytosanitair">NVWA - Vakmelding import fytosanitair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ABAAA73&amp;pLang=nl&amp;Z=-864577853">https://e-mailabonnementen.rijksoverheid.nl/x/plugin/?pName=mailing_archive&amp;MIDRID=S7Y1szABAAA73&amp;pLang=nl&amp;Z=-86457785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mededeling-import-veterinair-online-ivo">NVWA - Mededeling import veterinair online (IVO)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AFAAA46&amp;pLang=nl&amp;Z=-505066195">https://e-mailabonnementen.rijksoverheid.nl/x/plugin/?pName=mailing_archive&amp;MIDRID=S7Y1szAFAAA46&amp;pLang=nl&amp;Z=-50506619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akmelding-import-veterinair">NVWA - Vakmelding import veterinair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ADAAA09&amp;pLang=nl&amp;Z=1659949885">https://e-mailabonnementen.rijksoverheid.nl/x/plugin/?pName=mailing_archive&amp;MIDRID=S7Y1szADAAA09&amp;pLang=nl&amp;Z=165994988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akmelding-import-levensmiddelen">NVWA - Vakmelding import levensmiddelen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AHAAA37&amp;pLang=nl&amp;Z=599469514">https://e-mailabonnementen.rijksoverheid.nl/x/plugin/?pName=mailing_archive&amp;MIDRID=S7Y1szAHAAA37&amp;pLang=nl&amp;Z=59946951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akmelding-invasieve-exoten">NVWA - Vakmelding invasieve exoten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7AAAAA11&amp;pLang=nl&amp;Z=-848313403">https://e-mailabonnementen.rijksoverheid.nl/x/plugin/?pName=mailing_archive&amp;MIDRID=S7Y1s7AAAAA11&amp;pLang=nl&amp;Z=-84831340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akmelding-plantenziekten-en-plagen">NVWA - Vakmelding plantenziekten en plagen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7AEAAA02&amp;pLang=nl&amp;Z=-1084877673">https://e-mailabonnementen.rijksoverheid.nl/x/plugin/?pName=mailing_archive&amp;MIDRID=S7Y1s7AEAAA02&amp;pLang=nl&amp;Z=-108487767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vakmelding-rd-fyto">NVWA - Vakmelding R&amp;D Fyto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QEAAA58&amp;pLang=nl&amp;Z=578399875">https://e-mailabonnementen.rijksoverheid.nl/x/plugin/?pName=mailing_archive&amp;MIDRID=S7Y1szQEAAA58&amp;pLang=nl&amp;Z=57839987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akmelding-veehouderij-veetransporten">NVWA - Vakmelding veehouderij, veetransporten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QAAAA61&amp;pLang=nl&amp;Z=1161677525">https://e-mailabonnementen.rijksoverheid.nl/x/plugin/?pName=mailing_archive&amp;MIDRID=S7Y1szQAAAA61&amp;pLang=nl&amp;Z=116167752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akmelding-voedselveiligheid">NVWA - Vakmelding voedselveiligheid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QCAAA06&amp;pLang=nl&amp;Z=2036084554">https://e-mailabonnementen.rijksoverheid.nl/x/plugin/?pName=mailing_archive&amp;MIDRID=S7Y1szQCAAA06&amp;pLang=nl&amp;Z=203608455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eiligheidswaarschuwingen---food">NVWA - Veiligheidswaarschuwingen food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QGAAA25&amp;pLang=nl&amp;Z=1288012488">https://e-mailabonnementen.rijksoverheid.nl/x/plugin/?pName=mailing_archive&amp;MIDRID=S7Y1szQGAAA25&amp;pLang=nl&amp;Z=128801248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2">
            <text:p>https://www.nvwa.nl/</text:p>
          </table:table-cell>
          <table:table-cell office:value-type="string" table:style-name="ce2">
            <text:p><text:a xlink:href="https://www.nvwa.nl/nieuws-en-media/nieuwsbrieven/nvwa---veiligheidswaarschuwingen---non-food">NVWA - Veiligheidswaarschuwingen non-food | Nieuws en media | NVWA</text:a></text:p>
          </table:table-cell>
          <table:table-cell office:value-type="string" table:style-name="ce2">
            <text:p><text:a xlink:href="https://e-mailabonnementen.rijksoverheid.nl/x/plugin/?pName=mailing_archive&amp;MIDRID=S7Y1szQBAAA23&amp;pLang=nl&amp;Z=590977115">https://e-mailabonnementen.rijksoverheid.nl/x/plugin/?pName=mailing_archive&amp;MIDRID=S7Y1szQBAAA23&amp;pLang=nl&amp;Z=59097711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2">
            <text:p><text:a xlink:href="https://www.ocwincijfers.nl/">https://www.ocwincijfers.nl/</text:a></text:p>
          </table:table-cell>
          <table:table-cell office:value-type="string" table:style-name="ce2">
            <text:p><text:a xlink:href="https://www.ocwincijfers.nl/actueel/nieuwsbrieven/nieuwsbrief-ocw-in-cijfers">Nieuwsbrief OCW in Cijfers | Actueel | OCW in cijfers</text:a></text:p>
          </table:table-cell>
          <table:table-cell office:value-type="string" table:style-name="ce2">
            <text:p><text:a xlink:href="https://e-mailabonnementen.rijksoverheid.nl/x/plugin/?pName=mailing_archive&amp;MIDRID=S7a1MDEHAAA67&amp;pLang=nl&amp;Z=-46408382">https://e-mailabonnementen.rijksoverheid.nl/x/plugin/?pName=mailing_archive&amp;MIDRID=S7a1MDEHAAA67&amp;pLang=nl&amp;Z=-4640838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2">
            <text:p><text:a xlink:href="https://www.onderwijsinspectie.nl/">https://www.onderwijsinspectie.nl/</text:a></text:p>
          </table:table-cell>
          <table:table-cell office:value-type="string" table:style-name="ce2">
            <text:p><text:a xlink:href="https://www.onderwijsinspectie.nl/actueel/nieuwsbrieven/onderwijsinspectie-hoger-onderwijs">Nieuwsbrief Hoger onderwijs | Actueel | Inspectie van het onderwijs (onderwijsinspectie.nl)</text:a></text:p>
          </table:table-cell>
          <table:table-cell office:value-type="string" table:style-name="ce2">
            <text:p><text:a xlink:href="https://e-mailabonnementen.rijksoverheid.nl/x/plugin/?pName=mailing_archive&amp;MIDRID=S7a1MLYAAAA95&amp;pLang=nl&amp;Z=-24071072">https://e-mailabonnementen.rijksoverheid.nl/x/plugin/?pName=mailing_archive&amp;MIDRID=S7a1MLYAAAA95&amp;pLang=nl&amp;Z=-2407107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2">
            <text:p>https://www.onderwijsinspectie.nl/</text:p>
          </table:table-cell>
          <table:table-cell office:value-type="string" table:style-name="ce2">
            <text:p><text:a xlink:href="https://www.onderwijsinspectie.nl/actueel/nieuwsbrieven/onderwijsinspectie-middelbaar-beroepsonderwijs">Nieuwsbrief Middelbaar beroepsonderwijs | Actueel | Inspectie van het onderwijs (onderwijsinspectie.nl)</text:a></text:p>
          </table:table-cell>
          <table:table-cell office:value-type="string" table:style-name="ce2">
            <text:p><text:a xlink:href="https://e-mailabonnementen.rijksoverheid.nl/x/plugin/?pName=mailing_archive&amp;MIDRID=S7a1MLYEAAA10&amp;pLang=nl&amp;Z=-1529717089">https://e-mailabonnementen.rijksoverheid.nl/x/plugin/?pName=mailing_archive&amp;MIDRID=S7a1MLYEAAA10&amp;pLang=nl&amp;Z=-152971708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https://www.onderwijsinspectie.nl/</text:p>
          </table:table-cell>
          <table:table-cell office:value-type="string" table:style-name="ce2">
            <text:p><text:a xlink:href="https://www.onderwijsinspectie.nl/actueel/nieuwsbrieven/onderwijsinspectie-voortgezet-onderwijs">Nieuwsbrief Voortgezet onderwijs | Actueel | Inspectie van het onderwijs (onderwijsinspectie.nl)</text:a></text:p>
          </table:table-cell>
          <table:table-cell office:value-type="string" table:style-name="ce2">
            <text:p><text:a xlink:href="https://e-mailabonnementen.rijksoverheid.nl/x/plugin/?pName=mailing_archive&amp;MIDRID=S7a1MDEAAAA33&amp;pLang=nl&amp;Z=370832190">https://e-mailabonnementen.rijksoverheid.nl/x/plugin/?pName=mailing_archive&amp;MIDRID=S7a1MDEAAAA33&amp;pLang=nl&amp;Z=37083219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2">
            <text:p>https://www.onderwijsinspectie.nl/</text:p>
          </table:table-cell>
          <table:table-cell office:value-type="string" table:style-name="ce2">
            <text:p><text:a xlink:href="https://www.onderwijsinspectie.nl/actueel/nieuwsbrieven/onderwijsinspectie-primair-onderwijs">Nieuwsbrief Primair onderwijs | Actueel | Inspectie van het onderwijs (onderwijsinspectie.nl)</text:a></text:p>
          </table:table-cell>
          <table:table-cell office:value-type="string" table:style-name="ce2">
            <text:p><text:a xlink:href="https://e-mailabonnementen.rijksoverheid.nl/x/plugin/?pName=mailing_archive&amp;MIDRID=S7a1MDEEAAA80&amp;pLang=nl&amp;Z=781434061">https://e-mailabonnementen.rijksoverheid.nl/x/plugin/?pName=mailing_archive&amp;MIDRID=S7a1MDEEAAA80&amp;pLang=nl&amp;Z=78143406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2">
            <text:p>https://www.onderwijsinspectie.nl/</text:p>
          </table:table-cell>
          <table:table-cell office:value-type="string" table:style-name="ce2">
            <text:p><text:a xlink:href="https://www.onderwijsinspectie.nl/actueel/nieuwsbrieven/onderwijsinspectie-toezicht-op-de-samenwerkingsverbanden">Nieuwsbrief Toezicht op de samenwerkingsverbanden passend onderwijs | Actueel | Inspectie van het onderwijs (onderwijsinspectie.nl)</text:a></text:p>
          </table:table-cell>
          <table:table-cell office:value-type="string" table:style-name="ce2">
            <text:p><text:a xlink:href="https://e-mailabonnementen.rijksoverheid.nl/x/plugin/?pName=mailing_archive&amp;MIDRID=S7a1MDECAAA20&amp;pLang=nl&amp;Z=389668326">https://e-mailabonnementen.rijksoverheid.nl/x/plugin/?pName=mailing_archive&amp;MIDRID=S7a1MDECAAA20&amp;pLang=nl&amp;Z=38966832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2">
            <text:p><text:a xlink:href="https://www.onderwijsinspectie.nl/">https://www.onderwijsinspectie.nl/</text:a></text:p>
          </table:table-cell>
          <table:table-cell office:value-type="string" table:style-name="ce2">
            <text:p><text:a xlink:href="https://www.onderwijsinspectie.nl/actueel/nieuwsbrieven/onderwijsinspectie-speciaal-onderwijs">Nieuwsbrief Speciaal onderwijs | Actueel | Inspectie van het onderwijs (onderwijsinspectie.nl)</text:a></text:p>
          </table:table-cell>
          <table:table-cell office:value-type="string" table:style-name="ce2">
            <text:p><text:a xlink:href="https://e-mailabonnementen.rijksoverheid.nl/x/plugin/?pName=mailing_archive&amp;MIDRID=S7a1MDEGAAA01&amp;pLang=nl&amp;Z=-2002142993">https://e-mailabonnementen.rijksoverheid.nl/x/plugin/?pName=mailing_archive&amp;MIDRID=S7a1MDEGAAA01&amp;pLang=nl&amp;Z=-200214299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2">
            <text:p>https://www.onderwijsinspectie.nl/</text:p>
          </table:table-cell>
          <table:table-cell office:value-type="string" table:style-name="ce2">
            <text:p><text:a xlink:href="https://www.onderwijsinspectie.nl/actueel/nieuwsbrieven/onderwijsinspectie-nederlands-onderwijs-in-het-buitenland">Nieuwsbrief Nederlands onderwijs in het buitenland | Actueel | Inspectie van het onderwijs (onderwijsinspectie.nl)</text:a></text:p>
          </table:table-cell>
          <table:table-cell office:value-type="string" table:style-name="ce2">
            <text:p><text:a xlink:href="https://e-mailabonnementen.rijksoverheid.nl/x/plugin/?pName=mailing_archive&amp;MIDRID=S7a1MDYHAAA66&amp;pLang=nl&amp;Z=2014698305">https://e-mailabonnementen.rijksoverheid.nl/x/plugin/?pName=mailing_archive&amp;MIDRID=S7a1MDYHAAA66&amp;pLang=nl&amp;Z=201469830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2">
            <text:p>https://www.onderwijsinspectie.nl/</text:p>
          </table:table-cell>
          <table:table-cell office:value-type="string" table:style-name="ce2">
            <text:p><text:a xlink:href="https://www.onderwijsinspectie.nl/actueel/nieuwsbrieven/onderwijsinspectie-kinderopvang">Nieuwsbrief Kinderopvang | Actueel | Inspectie van het onderwijs (onderwijsinspectie.nl)</text:a></text:p>
          </table:table-cell>
          <table:table-cell office:value-type="string" table:style-name="ce2">
            <text:p><text:a xlink:href="https://e-mailabonnementen.rijksoverheid.nl/x/plugin/?pName=mailing_archive&amp;MIDRID=S7a1MDYDAAA14&amp;pLang=nl&amp;Z=-2046280498">https://e-mailabonnementen.rijksoverheid.nl/x/plugin/?pName=mailing_archive&amp;MIDRID=S7a1MDYDAAA14&amp;pLang=nl&amp;Z=-204628049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2">
            <text:p>https://www.onderwijsinspectie.nl/</text:p>
          </table:table-cell>
          <table:table-cell office:value-type="string" table:style-name="ce2">
            <text:p><text:a xlink:href="https://www.onderwijsinspectie.nl/actueel/nieuwsbrieven/onderwijsinspectie-voor-en-vroegschoolse-educatie">Nieuwsbrief Voor- en vroegschoolse educatie, kinderopvang en Lokale Educatieve Agenda | Actueel | Inspectie van het onderwijs (onderwijsinspectie.nl)</text:a></text:p>
          </table:table-cell>
          <table:table-cell office:value-type="string" table:style-name="ce2">
            <text:p><text:a xlink:href="https://e-mailabonnementen.rijksoverheid.nl/x/plugin/?pName=mailing_archive&amp;MIDRID=S7a1MDEBAAA91&amp;pLang=nl&amp;Z=-819028015">https://e-mailabonnementen.rijksoverheid.nl/x/plugin/?pName=mailing_archive&amp;MIDRID=S7a1MDEBAAA91&amp;pLang=nl&amp;Z=-81902801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2">
            <text:p>https://www.onderwijsinspectie.nl/</text:p>
          </table:table-cell>
          <table:table-cell office:value-type="string" table:style-name="ce2">
            <text:p><text:a xlink:href="https://www.onderwijsinspectie.nl/actueel/nieuwsbrieven/onderwijsinspectie-algemeen-nieuws">Nieuwsbrief Algemeen | Actueel | Inspectie van het onderwijs (onderwijsinspectie.nl)</text:a></text:p>
          </table:table-cell>
          <table:table-cell office:value-type="string" table:style-name="ce2">
            <text:p><text:a xlink:href="https://e-mailabonnementen.rijksoverheid.nl/x/plugin/?pName=mailing_archive&amp;MIDRID=S7a1MDYFAAA51&amp;pLang=nl&amp;Z=1788887738">https://e-mailabonnementen.rijksoverheid.nl/x/plugin/?pName=mailing_archive&amp;MIDRID=S7a1MDYFAAA51&amp;pLang=nl&amp;Z=178888773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2">
            <text:p><text:a xlink:href="https://www.onderwijsregio.nl/">https://www.onderwijsregio.nl/</text:a></text:p>
          </table:table-cell>
          <table:table-cell office:value-type="string" table:style-name="ce1">
            <text:p>Onderwijsregio's</text:p>
          </table:table-cell>
          <table:table-cell office:value-type="string" table:style-name="ce2">
            <text:p><text:a xlink:href="https://e-mailabonnementen.rijksoverheid.nl/x/plugin/?pName=mailing_archive&amp;MIDRID=S7a1MDcGAAA01&amp;pLang=nl&amp;Z=-890582152">https://e-mailabonnementen.rijksoverheid.nl/x/plugin/?pName=mailing_archive&amp;MIDRID=S7a1MDcGAAA01&amp;pLang=nl&amp;Z=-89058215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een online aanmelding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2">
            <text:p><text:a xlink:href="https://www.open-overheid.nl/">https://www.open-overheid.nl/</text:a></text:p>
          </table:table-cell>
          <table:table-cell office:value-type="string" table:style-name="ce2">
            <text:p><text:a xlink:href="https://www.open-overheid.nl/actueel/nieuwsbrieven/nieuwsbrief-open-overheid">Abonneer je op de nieuwsbrief | Actueel | Open Overheid (open-overheid.nl)</text:a></text:p>
          </table:table-cell>
          <table:table-cell office:value-type="string" table:style-name="ce2">
            <text:p><text:a xlink:href="https://e-mailabonnementen.rijksoverheid.nl/x/plugin/?pName=mailing_archive&amp;MIDRID=S7Y1tzQDAAA75&amp;pLang=nl&amp;Z=-919545614">https://e-mailabonnementen.rijksoverheid.nl/x/plugin/?pName=mailing_archive&amp;MIDRID=S7Y1tzQDAAA75&amp;pLang=nl&amp;Z=-91954561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2">
            <text:p><text:a xlink:href="https://www.ordz.nl/">https://www.ordz.nl/</text:a></text:p>
          </table:table-cell>
          <table:table-cell office:value-type="string" table:style-name="ce2">
            <text:p><text:a xlink:href="https://www.ordz.nl/actueel/nieuwsbrieven/ontregelnieuws">Ontregelnieuws | Actueel | (Ont)Regel de Zorg (ordz.nl)</text:a></text:p>
          </table:table-cell>
          <table:table-cell office:value-type="string" table:style-name="ce2">
            <text:p><text:a xlink:href="https://e-mailabonnementen.rijksoverheid.nl/x/plugin/?pName=mailing_archive&amp;MIDRID=S7Y1NzACAAA98&amp;pLang=nl&amp;Z=968592394">https://e-mailabonnementen.rijksoverheid.nl/x/plugin/?pName=mailing_archive&amp;MIDRID=S7Y1NzACAAA98&amp;pLang=nl&amp;Z=96859239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2">
            <text:p><text:a xlink:href="https://www.overalsnelinternet.nl/">https://www.overalsnelinternet.nl/</text:a></text:p>
          </table:table-cell>
          <table:table-cell office:value-type="string" table:style-name="ce2">
            <text:p><text:a xlink:href="https://www.overalsnelinternet.nl/actueel/nieuwsbrieven/nieuwsbrief-digitale-connectiviteit-voor-gemeenten">Nieuwsbrief digitale connectiviteit voor gemeenten | Actueel | Overal snel internet</text:a></text:p>
          </table:table-cell>
          <table:table-cell office:value-type="string" table:style-name="ce2">
            <text:p><text:a xlink:href="https://e-mailabonnementen.rijksoverheid.nl/x/plugin/?pName=mailing_archive&amp;MIDRID=S7a1MDACAAA80&amp;pLang=nl&amp;Z=1415734589">https://e-mailabonnementen.rijksoverheid.nl/x/plugin/?pName=mailing_archive&amp;MIDRID=S7a1MDACAAA80&amp;pLang=nl&amp;Z=141573458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2">
            <text:p><text:a xlink:href="https://www.overalsnelinternet.nl/">https://www.overalsnelinternet.nl/</text:a></text:p>
          </table:table-cell>
          <table:table-cell office:value-type="string" table:style-name="ce2">
            <text:p><text:a xlink:href="https://www.overalsnelinternet.nl/actueel/nieuwsbrieven/nieuwsbrief-digitale-connectiviteit-voor-bestuurders">Nieuwsbrief digitale connectiviteit voor bestuurders | Actueel | Overal snel internet</text:a></text:p>
          </table:table-cell>
          <table:table-cell office:value-type="string" table:style-name="ce2">
            <text:p><text:a xlink:href="https://e-mailabonnementen.rijksoverheid.nl/x/plugin/?pName=mailing_archive&amp;MIDRID=S7a1MDAEAAA48&amp;pLang=nl&amp;Z=658299225">https://e-mailabonnementen.rijksoverheid.nl/x/plugin/?pName=mailing_archive&amp;MIDRID=S7a1MDAEAAA48&amp;pLang=nl&amp;Z=65829922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2">
            <text:p><text:a xlink:href="https://www.overdedouane.nl/">https://www.overdedouane.nl/</text:a></text:p>
          </table:table-cell>
          <table:table-cell office:value-type="string" table:style-name="ce2">
            <text:p><text:a xlink:href="https://www.overdedouane.nl/actueel/nieuwsbrieven/douane-inzicht">Douane inZicht | Actueel | Over de Douane</text:a></text:p>
          </table:table-cell>
          <table:table-cell office:value-type="string" table:style-name="ce2">
            <text:p><text:a xlink:href="https://e-mailabonnementen.rijksoverheid.nl/x/plugin/?pName=mailing_archive&amp;MIDRID=S7a1MDICAAA83&amp;pLang=nl&amp;Z=1426098727">https://e-mailabonnementen.rijksoverheid.nl/x/plugin/?pName=mailing_archive&amp;MIDRID=S7a1MDICAAA83&amp;pLang=nl&amp;Z=142609872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2">
            <text:p><text:a xlink:href="https://www.overheidvannu.nl/">https://www.overheidvannu.nl/</text:a></text:p>
          </table:table-cell>
          <table:table-cell office:value-type="string" table:style-name="ce2">
            <text:p><text:a xlink:href="https://www.overheidvannu.nl/abonneren/abonnementen?context=inschrijven%2Denkele%2Dnieuwsbrief&amp;titel=overheid%2Dvan%2Dnu&amp;nieuwsbrief%2Did=9498582e%2D2b6a%2D4e43%2D823e%2Dda35fdb400f0">Abonneren op de nieuwsbrief Overheid van Nu | Overheid van nu</text:a></text:p>
          </table:table-cell>
          <table:table-cell office:value-type="string" table:style-name="ce2">
            <text:p><text:a xlink:href="https://e-mailabonnementen.rijksoverheid.nl/x/plugin/?pName=mailing_archive&amp;MIDRID=S7a1MDIGAAA98&amp;pLang=nl&amp;Z=-494045798">https://e-mailabonnementen.rijksoverheid.nl/x/plugin/?pName=mailing_archive&amp;MIDRID=S7a1MDIGAAA98&amp;pLang=nl&amp;Z=-494045798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2">
            <text:p><text:a xlink:href="https://www.platformrijksoverheidonline.nl/">https://www.platformrijksoverheidonline.nl/</text:a></text:p>
          </table:table-cell>
          <table:table-cell office:value-type="string" table:style-name="ce1">
            <text:p>Niuewsbrieftitel ABC</text:p>
          </table:table-cell>
          <table:table-cell office:value-type="string" table:style-name="ce2">
            <text:p><text:a xlink:href="https://e-mailabonnementen.rijksoverheid.nl/x/plugin/?pName=mailing_archive&amp;MIDRID=S7a1MDQEAAA30&amp;pLang=nl&amp;Z=1996926030">https://e-mailabonnementen.rijksoverheid.nl/x/plugin/?pName=mailing_archive&amp;MIDRID=S7a1MDQEAAA30&amp;pLang=nl&amp;Z=199692603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geen online aanmelding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2">
            <text:p><text:a xlink:href="https://www.regiosaandegrens.nl/">https://www.regiosaandegrens.nl/</text:a></text:p>
          </table:table-cell>
          <table:table-cell office:value-type="string" table:style-name="ce2">
            <text:p><text:a xlink:href="https://www.regiosaandegrens.nl/actueel/nieuwsbrieven/regios-aan-de-grens">Regio's aan de grens | Actueel | Regio's aan de grens (regiosaandegrens.nl)</text:a></text:p>
          </table:table-cell>
          <table:table-cell office:value-type="string" table:style-name="ce2">
            <text:p><text:a xlink:href="https://e-mailabonnementen.rijksoverheid.nl/x/plugin/?pName=mailing_archive&amp;MIDRID=S7a1MDIBAAA08&amp;pLang=nl&amp;Z=-1526050140">https://e-mailabonnementen.rijksoverheid.nl/x/plugin/?pName=mailing_archive&amp;MIDRID=S7a1MDIBAAA08&amp;pLang=nl&amp;Z=-152605014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2">
            <text:p><text:a xlink:href="https://www.rekenkamer.nl/">https://www.rekenkamer.nl/</text:a></text:p>
          </table:table-cell>
          <table:table-cell office:value-type="string" table:style-name="ce2">
            <text:p><text:a xlink:href="https://www.rekenkamer.nl/actueel/nieuwsbrieven/nieuwsbrief-algemene-rekenkamer">Nieuwsbrief Algemene Rekenkamer | Actueel | Algemene Rekenkamer</text:a></text:p>
          </table:table-cell>
          <table:table-cell office:value-type="string" table:style-name="ce2">
            <text:p><text:a xlink:href="https://e-mailabonnementen.rijksoverheid.nl/x/plugin/?pName=mailing_archive&amp;MIDRID=S7Y1s7QAAAA37&amp;pLang=nl&amp;Z=-1251324271">https://e-mailabonnementen.rijksoverheid.nl/x/plugin/?pName=mailing_archive&amp;MIDRID=S7Y1s7QAAAA37&amp;pLang=nl&amp;Z=-1251324271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2">
            <text:p><text:a xlink:href="https://www.rijksinspecties.nl/">https://www.rijksinspecties.nl/</text:a></text:p>
          </table:table-cell>
          <table:table-cell office:value-type="string" table:style-name="ce2">
            <text:p><text:a xlink:href="https://www.rijksinspecties.nl/actueel/nieuwsbrieven/nieuwsbrief-inspectieraad">Updates van de Inspectieraad | Actueel | Rijksinspecties</text:a></text:p>
          </table:table-cell>
          <table:table-cell office:value-type="string" table:style-name="ce2">
            <text:p><text:a xlink:href="https://e-mailabonnementen.rijksoverheid.nl/x/plugin/?pName=mailing_archive&amp;MIDRID=S7a1MLUEAAA57&amp;pLang=nl&amp;Z=-692510616">https://e-mailabonnementen.rijksoverheid.nl/x/plugin/?pName=mailing_archive&amp;MIDRID=S7a1MLUEAAA57&amp;pLang=nl&amp;Z=-69251061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2">
            <text:p><text:a xlink:href="https://www.rijksoverheid.nl/">https://www.rijksoverheid.nl/</text:a></text:p>
          </table:table-cell>
          <table:table-cell office:value-type="string" table:style-name="ce2">
            <text:p><text:a xlink:href="https://www.rijksoverheid.nl/actueel/nieuwsbrieven/aanval-op-high-impact-crime">Aanval op High Impact Crime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UDAAA76&amp;pLang=nl&amp;Z=1542380531">https://e-mailabonnementen.rijksoverheid.nl/x/plugin/?pName=mailing_archive&amp;MIDRID=S7Y1MzUDAAA76&amp;pLang=nl&amp;Z=154238053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antibioticaresistentie">Antibioticaresistentie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MAAAA49&amp;pLang=nl&amp;Z=985871654">https://e-mailabonnementen.rijksoverheid.nl/x/plugin/?pName=mailing_archive&amp;MIDRID=S7Y1MzMAAAA49&amp;pLang=nl&amp;Z=98587165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afstand-en-adoptie">Afstand en adoptie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cEAAA57&amp;pLang=nl&amp;Z=-352056886">https://e-mailabonnementen.rijksoverheid.nl/x/plugin/?pName=mailing_archive&amp;MIDRID=S7Y1MzcEAAA57&amp;pLang=nl&amp;Z=-35205688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bouwen-met-kwaliteit">Bouwen met kwaliteit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UAAAA54&amp;pLang=nl&amp;Z=-1045428905">https://e-mailabonnementen.rijksoverheid.nl/x/plugin/?pName=mailing_archive&amp;MIDRID=S7Y1MzUAAAA54&amp;pLang=nl&amp;Z=-104542890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2">
            <text:p><text:a xlink:href="https://www.rijksoverheid.nl/">https://www.rijksoverheid.nl/</text:a></text:p>
          </table:table-cell>
          <table:table-cell office:value-type="string" table:style-name="ce2">
            <text:p><text:a xlink:href="https://www.rijksoverheid.nl/actueel/nieuwsbrieven/de-veiligheidsdiplomaat">De Veiligheidsdiplomaat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UGAAA50&amp;pLang=nl&amp;Z=1036577674">https://e-mailabonnementen.rijksoverheid.nl/x/plugin/?pName=mailing_archive&amp;MIDRID=S7Y1MzUGAAA50&amp;pLang=nl&amp;Z=103657767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duurzame-zorg">Duurzaamheid en Gezondheid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MHAAA67&amp;pLang=nl&amp;Z=209692462">https://e-mailabonnementen.rijksoverheid.nl/x/plugin/?pName=mailing_archive&amp;MIDRID=S7Y1MzMHAAA67&amp;pLang=nl&amp;Z=20969246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expertisecentrum-interlandelijke-adoptie">Expertisecentrum Interlandelijke Adoptie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cCAAA05&amp;pLang=nl&amp;Z=-84461637">https://e-mailabonnementen.rijksoverheid.nl/x/plugin/?pName=mailing_archive&amp;MIDRID=S7Y1MzcCAAA05&amp;pLang=nl&amp;Z=-8446163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ez-in-beeld">EZK in Beeld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MFAAA52&amp;pLang=nl&amp;Z=-1262225826">https://e-mailabonnementen.rijksoverheid.nl/x/plugin/?pName=mailing_archive&amp;MIDRID=S7Y1MzMFAAA52&amp;pLang=nl&amp;Z=-126222582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gemeentenieuws-van-szw">Gemeentenieuws van SZW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7MAAAA29&amp;pLang=nl&amp;Z=-1470131090">https://e-mailabonnementen.rijksoverheid.nl/x/plugin/?pName=mailing_archive&amp;MIDRID=S7Y1M7MAAAA29&amp;pLang=nl&amp;Z=-147013109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ibi-nieuwsbrief">IBI-nieuwsbrief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UFAAA13&amp;pLang=nl&amp;Z=-846792985">https://e-mailabonnementen.rijksoverheid.nl/x/plugin/?pName=mailing_archive&amp;MIDRID=S7Y1MzUFAAA13&amp;pLang=nl&amp;Z=-84679298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jaarverslaggeving-onderwijs">Jaarverslaggeving Onderwijs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MCAAA62&amp;pLang=nl&amp;Z=-1175139903">https://e-mailabonnementen.rijksoverheid.nl/x/plugin/?pName=mailing_archive&amp;MIDRID=S7Y1MzMCAAA62&amp;pLang=nl&amp;Z=-117513990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kansrijke-start">Kansrijke start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MBAAA39&amp;pLang=nl&amp;Z=-1318136333">https://e-mailabonnementen.rijksoverheid.nl/x/plugin/?pName=mailing_archive&amp;MIDRID=S7Y1MzMBAAA39&amp;pLang=nl&amp;Z=-131813633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mg-digitaal">MG-digitaal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UEAAA15&amp;pLang=nl&amp;Z=-782199298">https://e-mailabonnementen.rijksoverheid.nl/x/plugin/?pName=mailing_archive&amp;MIDRID=S7Y1MzUEAAA15&amp;pLang=nl&amp;Z=-78219929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nieuwsbrief-nationale-bijenstrategie">Nieuwsbrief Nationale Bijenstrategie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cAAAA84&amp;pLang=nl&amp;Z=1556951961">https://e-mailabonnementen.rijksoverheid.nl/x/plugin/?pName=mailing_archive&amp;MIDRID=S7Y1MzcAAAA84&amp;pLang=nl&amp;Z=155695196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nieuwsbrief-programma-aanpak-jeugdcriminaliteit">Nieuwsbrief Programma Aanpak jeugdcriminaliteit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7UEAAA15&amp;pLang=nl&amp;Z=-860045034">https://e-mailabonnementen.rijksoverheid.nl/x/plugin/?pName=mailing_archive&amp;MIDRID=S7Y1M7UEAAA15&amp;pLang=nl&amp;Z=-86004503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nieuwsflits-mkb-actieplan">Nieuwsflits MKB-actieplan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MDAAA15&amp;pLang=nl&amp;Z=-228441951">https://e-mailabonnementen.rijksoverheid.nl/x/plugin/?pName=mailing_archive&amp;MIDRID=S7Y1MzMDAAA15&amp;pLang=nl&amp;Z=-22844195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doe-onbeperkt-mee">Doe onbeperkt mee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7MEAAA92&amp;pLang=nl&amp;Z=1432515442">https://e-mailabonnementen.rijksoverheid.nl/x/plugin/?pName=mailing_archive&amp;MIDRID=S7Y1M7MEAAA92&amp;pLang=nl&amp;Z=143251544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pps-post">PPS Post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UBAAA04&amp;pLang=nl&amp;Z=819836642">https://e-mailabonnementen.rijksoverheid.nl/x/plugin/?pName=mailing_archive&amp;MIDRID=S7Y1MzUBAAA04&amp;pLang=nl&amp;Z=81983664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programma-tolken-in-de-toekomst">Programma Tolken in de Toekomst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UHAAA28&amp;pLang=nl&amp;Z=-1780100956">https://e-mailabonnementen.rijksoverheid.nl/x/plugin/?pName=mailing_archive&amp;MIDRID=S7Y1MzUHAAA28&amp;pLang=nl&amp;Z=-178010095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regeringsnieuws">Regeringsnieuws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MEAAA66&amp;pLang=nl&amp;Z=1166812956">https://e-mailabonnementen.rijksoverheid.nl/x/plugin/?pName=mailing_archive&amp;MIDRID=S7Y1MzMEAAA66&amp;pLang=nl&amp;Z=116681295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regionale-samenwerking-mbo-hbo-en-vo-ho">Regionale samenwerking mbo-hbo en vo-ho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MGAAA89&amp;pLang=nl&amp;Z=-1943428691">https://e-mailabonnementen.rijksoverheid.nl/x/plugin/?pName=mailing_archive&amp;MIDRID=S7Y1MzMGAAA89&amp;pLang=nl&amp;Z=-1943428691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signalering-arbeidsvoorwaarden--rechtspositie-rijk">Signalering Arbeidsvoorwaarden &amp; Rechtspositie Rijk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UCAAA23&amp;pLang=nl&amp;Z=-1062090376">https://e-mailabonnementen.rijksoverheid.nl/x/plugin/?pName=mailing_archive&amp;MIDRID=S7Y1MzUCAAA23&amp;pLang=nl&amp;Z=-106209037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voortgangsbericht-programma-rechtsbijstand">Voortgangsbericht Programma Rechtsbijstand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7UAAAA44&amp;pLang=nl&amp;Z=-519276529">https://e-mailabonnementen.rijksoverheid.nl/x/plugin/?pName=mailing_archive&amp;MIDRID=S7Y1M7UAAAA44&amp;pLang=nl&amp;Z=-51927652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veranderingen-kinderopvang">Nieuwsbrief Veranderingen Kinderopvang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cGAAA72&amp;pLang=nl&amp;Z=-1997766114">https://e-mailabonnementen.rijksoverheid.nl/x/plugin/?pName=mailing_archive&amp;MIDRID=S7Y1MzcGAAA72&amp;pLang=nl&amp;Z=-199776611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inburgering">Nieuwsbrief Inburgering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cBAAA58&amp;pLang=nl&amp;Z=-687442859">https://e-mailabonnementen.rijksoverheid.nl/x/plugin/?pName=mailing_archive&amp;MIDRID=S7Y1MzcBAAA58&amp;pLang=nl&amp;Z=-68744285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2">
            <text:p>https://www.rijksoverheid.nl/</text:p>
          </table:table-cell>
          <table:table-cell office:value-type="string" table:style-name="ce2">
            <text:p><text:a xlink:href="https://www.rijksoverheid.nl/actueel/nieuwsbrieven/stelselvoorziening-aanpak-discriminatie">Nieuwsbrief stelselherziening aanpak discriminatie | Actueel | Rijksoverheid.nl</text:a></text:p>
          </table:table-cell>
          <table:table-cell office:value-type="string" table:style-name="ce2">
            <text:p><text:a xlink:href="https://e-mailabonnementen.rijksoverheid.nl/x/plugin/?pName=mailing_archive&amp;MIDRID=S7Y1MzcFAAA71&amp;pLang=nl&amp;Z=-1927136845">https://e-mailabonnementen.rijksoverheid.nl/x/plugin/?pName=mailing_archive&amp;MIDRID=S7Y1MzcFAAA71&amp;pLang=nl&amp;Z=-1927136845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2">
            <text:p><text:a xlink:href="https://www.rijksvastgoedbedrijf.nl/">https://www.rijksvastgoedbedrijf.nl/</text:a></text:p>
          </table:table-cell>
          <table:table-cell office:value-type="string" table:style-name="ce2">
            <text:p><text:a xlink:href="https://www.rijksvastgoedbedrijf.nl/actueel/nieuwsbrieven/rijksvastgoed-actueel">Rijksvastgoed Actueel | Actueel | Rijksvastgoedbedrijf</text:a></text:p>
          </table:table-cell>
          <table:table-cell office:value-type="string" table:style-name="ce2">
            <text:p><text:a xlink:href="https://e-mailabonnementen.rijksoverheid.nl/x/plugin/?pName=mailing_archive&amp;MIDRID=S7a1MDIFAAA81&amp;pLang=nl&amp;Z=-1247934493">https://e-mailabonnementen.rijksoverheid.nl/x/plugin/?pName=mailing_archive&amp;MIDRID=S7a1MDIFAAA81&amp;pLang=nl&amp;Z=-124793449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2">
            <text:p><text:a xlink:href="https://www.rsj.nl/">https://www.rsj.nl/</text:a></text:p>
          </table:table-cell>
          <table:table-cell office:value-type="string" table:style-name="ce2">
            <text:p><text:a xlink:href="https://www.rsj.nl/actueel/nieuwsbrieven/nieuwsbrieven-rsj">RSJ Nieuwsbrief | Actueel | Raad voor Strafrechtstoepassing en Jeugdbescherming</text:a></text:p>
          </table:table-cell>
          <table:table-cell office:value-type="string" table:style-name="ce2">
            <text:p><text:a xlink:href="https://e-mailabonnementen.rijksoverheid.nl/x/plugin/?pName=mailing_archive&amp;MIDRID=S7Y1tzQHAAA55&amp;pLang=nl&amp;Z=1438939270">https://e-mailabonnementen.rijksoverheid.nl/x/plugin/?pName=mailing_archive&amp;MIDRID=S7Y1tzQHAAA55&amp;pLang=nl&amp;Z=1438939270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2">
            <text:p><text:a xlink:href="https://www.scp.nl/">https://www.scp.nl/</text:a></text:p>
          </table:table-cell>
          <table:table-cell office:value-type="string" table:style-name="ce2">
            <text:p><text:a xlink:href="https://www.scp.nl/actueel/nieuwsbrieven/nieuwsbrieven">Nieuwe publicaties SCP | Actueel | Sociaal en Cultureel Planbureau</text:a></text:p>
          </table:table-cell>
          <table:table-cell office:value-type="string" table:style-name="ce2">
            <text:p><text:a xlink:href="https://e-mailabonnementen.rijksoverheid.nl/x/plugin/?pName=mailing_archive&amp;MIDRID=S7Y1NzIFAAA45&amp;pLang=nl&amp;Z=1778488797">https://e-mailabonnementen.rijksoverheid.nl/x/plugin/?pName=mailing_archive&amp;MIDRID=S7Y1NzIFAAA45&amp;pLang=nl&amp;Z=177848879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2">
            <text:p><text:a xlink:href="https://www.socialestabiliteit.nl/">https://www.socialestabiliteit.nl/</text:a></text:p>
          </table:table-cell>
          <table:table-cell office:value-type="string" table:style-name="ce2">
            <text:p><text:a xlink:href="https://www.socialestabiliteit.nl/actueel/nieuwsbrieven/weerbaarnl">Nieuwsbrief WeerbaarNL | Actueel | Socialestabiliteit</text:a></text:p>
          </table:table-cell>
          <table:table-cell office:value-type="string" table:style-name="ce2">
            <text:p><text:a xlink:href="https://e-mailabonnementen.rijksoverheid.nl/x/plugin/?pName=mailing_archive&amp;MIDRID=S7a1MLEAAAA38&amp;pLang=nl&amp;Z=2077758842">https://e-mailabonnementen.rijksoverheid.nl/x/plugin/?pName=mailing_archive&amp;MIDRID=S7a1MLEAAAA38&amp;pLang=nl&amp;Z=207775884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2">
            <text:p><text:a xlink:href="https://www.staatscommissierechtsstaat.nl/">https://www.staatscommissierechtsstaat.nl/</text:a></text:p>
          </table:table-cell>
          <table:table-cell office:value-type="string" table:style-name="ce2">
            <text:p><text:a xlink:href="https://www.staatscommissierechtsstaat.nl/actueel/nieuwsbrieven/nieuwsbrieven-staatscommissie-rechtsstaat">Nieuwsbrief Staatscommissie rechtsstaat | Actueel | Staatscommissie rechtsstaat</text:a></text:p>
          </table:table-cell>
          <table:table-cell office:value-type="string" table:style-name="ce2">
            <text:p><text:a xlink:href="https://e-mailabonnementen.rijksoverheid.nl/x/plugin/?pName=mailing_archive&amp;MIDRID=S7a1MDIDAAA24&amp;pLang=nl&amp;Z=-435763210">https://e-mailabonnementen.rijksoverheid.nl/x/plugin/?pName=mailing_archive&amp;MIDRID=S7a1MDIDAAA24&amp;pLang=nl&amp;Z=-435763210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2">
            <text:p><text:a xlink:href="https://www.staatsexamensnt2.nl/">https://www.staatsexamensnt2.nl/</text:a></text:p>
          </table:table-cell>
          <table:table-cell office:value-type="string" table:style-name="ce2">
            <text:p><text:a xlink:href="https://www.staatsexamensnt2.nl/actueel/nieuwsbrieven/nieuwsbrief-staatsexamen-nt2">Nieuwsbrief staatsexamen Nt2 | Actueel | Staatsexamens Nt2</text:a></text:p>
          </table:table-cell>
          <table:table-cell office:value-type="string" table:style-name="ce2">
            <text:p><text:a xlink:href="https://e-mailabonnementen.rijksoverheid.nl/x/plugin/?pName=mailing_archive&amp;MIDRID=S7Y1t7QAAAA41&amp;pLang=nl&amp;Z=1454974162">https://e-mailabonnementen.rijksoverheid.nl/x/plugin/?pName=mailing_archive&amp;MIDRID=S7Y1t7QAAAA41&amp;pLang=nl&amp;Z=145497416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2">
            <text:p><text:a xlink:href="https://www.tegenondermijnendecriminaliteit.nl/">https://www.tegenondermijnendecriminaliteit.nl/</text:a></text:p>
          </table:table-cell>
          <table:table-cell office:value-type="string" table:style-name="ce1">
            <text:p>NSOC nieuwsbrief</text:p>
          </table:table-cell>
          <table:table-cell office:value-type="string" table:style-name="ce2">
            <text:p><text:a xlink:href="https://e-mailabonnementen.rijksoverheid.nl/x/plugin/?pName=mailing_archive&amp;MIDRID=S7a1MLUAAAA04&amp;pLang=nl&amp;Z=1358975482">https://e-mailabonnementen.rijksoverheid.nl/x/plugin/?pName=mailing_archive&amp;MIDRID=S7a1MLUAAAA04&amp;pLang=nl&amp;Z=1358975482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2">
            <text:p><text:a xlink:href="https://www.tlokb.nl/">https://www.tlokb.nl/</text:a></text:p>
          </table:table-cell>
          <table:table-cell office:value-type="string" table:style-name="ce2">
            <text:p><text:a xlink:href="https://www.tlokb.nl/actueel/nieuwsbrieven/nieuwsbrief-tlokb">Nieuwsbrief TloKB | Actueel | Toelatingsorganisatie Kwaliteitsborging Bouw</text:a></text:p>
          </table:table-cell>
          <table:table-cell office:value-type="string" table:style-name="ce2">
            <text:p><text:a xlink:href="https://e-mailabonnementen.rijksoverheid.nl/x/plugin/?pName=mailing_archive&amp;MIDRID=S7a1MDIHAAA80&amp;pLang=nl&amp;Z=-975127788">https://e-mailabonnementen.rijksoverheid.nl/x/plugin/?pName=mailing_archive&amp;MIDRID=S7a1MDIHAAA80&amp;pLang=nl&amp;Z=-97512778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2">
            <text:p><text:a xlink:href="https://www.transitieproefdiervrijeinnovatie.nl/">https://www.transitieproefdiervrijeinnovatie.nl/</text:a></text:p>
          </table:table-cell>
          <table:table-cell office:value-type="string" table:style-name="ce2">
            <text:p><text:a xlink:href="https://www.transitieproefdiervrijeinnovatie.nl/nieuws/nieuwsbrieven/nieuwsbrief-transitie-proefdiervrije-innovatie">Nieuwsbrief | Nieuws | Transitie Proefdiervrije Innovatie</text:a></text:p>
          </table:table-cell>
          <table:table-cell office:value-type="string" table:style-name="ce2">
            <text:p><text:a xlink:href="https://e-mailabonnementen.rijksoverheid.nl/x/plugin/?pName=mailing_archive&amp;MIDRID=S7a1MDQCAAA90&amp;pLang=nl&amp;Z=1319947621">https://e-mailabonnementen.rijksoverheid.nl/x/plugin/?pName=mailing_archive&amp;MIDRID=S7a1MDQCAAA90&amp;pLang=nl&amp;Z=1319947621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2">
            <text:p><text:a xlink:href="https://www.uitelkaarmetkinderen.nl/">https://www.uitelkaarmetkinderen.nl/</text:a></text:p>
          </table:table-cell>
          <table:table-cell office:value-type="string" table:style-name="ce2">
            <text:p><text:a xlink:href="https://www.uitelkaarmetkinderen.nl/actueel/nieuwsbrieven/nieuwsbrief-een-goed-begin">Nieuwsbrief Een goed begin | Actueel | Uit elkaar met kinderen</text:a></text:p>
          </table:table-cell>
          <table:table-cell office:value-type="string" table:style-name="ce2">
            <text:p><text:a xlink:href="https://e-mailabonnementen.rijksoverheid.nl/x/plugin/?pName=mailing_archive&amp;MIDRID=S7a1MDMEAAA53&amp;pLang=nl&amp;Z=-681470106">https://e-mailabonnementen.rijksoverheid.nl/x/plugin/?pName=mailing_archive&amp;MIDRID=S7a1MDMEAAA53&amp;pLang=nl&amp;Z=-68147010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2">
            <text:p><text:a xlink:href="https://www.uitvoeringvanbeleidszw.nl/">https://www.uitvoeringvanbeleidszw.nl/</text:a></text:p>
          </table:table-cell>
          <table:table-cell office:value-type="string" table:style-name="ce2">
            <text:p><text:a xlink:href="https://www.uitvoeringvanbeleidszw.nl/actueel/nieuwsbrieven/esf-plus-nieuwsbrieven">Mensenwerk: nieuwsbrief ESF+ | Actueel | Uitvoering van Beleid (uitvoeringvanbeleidszw.nl)</text:a></text:p>
          </table:table-cell>
          <table:table-cell office:value-type="string" table:style-name="ce2">
            <text:p><text:a xlink:href="https://e-mailabonnementen.rijksoverheid.nl/x/plugin/?pName=mailing_archive&amp;MIDRID=S7Y1NzIHAAA42&amp;pLang=nl&amp;Z=1058305782">https://e-mailabonnementen.rijksoverheid.nl/x/plugin/?pName=mailing_archive&amp;MIDRID=S7Y1NzIHAAA42&amp;pLang=nl&amp;Z=1058305782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2">
            <text:p><text:a xlink:href="https://www.volkshuisvestingnederland.nl/">https://www.volkshuisvestingnederland.nl/</text:a></text:p>
          </table:table-cell>
          <table:table-cell office:value-type="string" table:style-name="ce2">
            <text:p><text:a xlink:href="https://www.volkshuisvestingnederland.nl/actueel/nieuwsbrieven/mg-circulaire">MG-Digitaal | Actueel | Home | Volkshuisvesting Nederland</text:a></text:p>
          </table:table-cell>
          <table:table-cell office:value-type="string" table:style-name="ce2">
            <text:p><text:a xlink:href="https://e-mailabonnementen.rijksoverheid.nl/x/plugin/?pName=mailing_archive&amp;MIDRID=S7a1MLQAAAA24&amp;pLang=nl&amp;Z=573285088">https://e-mailabonnementen.rijksoverheid.nl/x/plugin/?pName=mailing_archive&amp;MIDRID=S7a1MLQAAAA24&amp;pLang=nl&amp;Z=573285088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2">
            <text:p><text:a xlink:href="https://www.volkshuisvestingnederland.nl/">https://www.volkshuisvestingnederland.nl/</text:a></text:p>
          </table:table-cell>
          <table:table-cell office:value-type="string" table:style-name="ce2">
            <text:p><text:a xlink:href="https://www.volkshuisvestingnederland.nl/actueel/nieuwsbrieven/nieuwsbrief-okec">Online Kennis-en Expertisecentrum Een thuis voor iedereen en Wonen en zorg voor ouderen | Actueel | Home | Volkshuisvesting Nederland</text:a></text:p>
          </table:table-cell>
          <table:table-cell office:value-type="string" table:style-name="ce2">
            <text:p><text:a xlink:href="https://e-mailabonnementen.rijksoverheid.nl/x/plugin/?pName=mailing_archive&amp;MIDRID=S7a1MLQEAAA87&amp;pLang=nl&amp;Z=667042979">https://e-mailabonnementen.rijksoverheid.nl/x/plugin/?pName=mailing_archive&amp;MIDRID=S7a1MLQEAAA87&amp;pLang=nl&amp;Z=667042979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2">
            <text:p><text:a xlink:href="https://www.volkshuisvestingnederland.nl/">https://www.volkshuisvestingnederland.nl/</text:a></text:p>
          </table:table-cell>
          <table:table-cell office:value-type="string" table:style-name="ce2">
            <text:p><text:a xlink:href="https://www.volkshuisvestingnederland.nl/actueel/nieuwsbrieven/nieuwsbrief-volkshuisvesting-nederland">Volkshuisvesting Nederland | Actueel | Home | Volkshuisvesting Nederland</text:a></text:p>
          </table:table-cell>
          <table:table-cell office:value-type="string" table:style-name="ce2">
            <text:p><text:a xlink:href="https://e-mailabonnementen.rijksoverheid.nl/x/plugin/?pName=mailing_archive&amp;MIDRID=S7a1MDQHAAA47&amp;pLang=nl&amp;Z=-1447120976">https://e-mailabonnementen.rijksoverheid.nl/x/plugin/?pName=mailing_archive&amp;MIDRID=S7a1MDQHAAA47&amp;pLang=nl&amp;Z=-1447120976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2">
            <text:p><text:a xlink:href="https://www.voordejeugdenhetgezin.nl/">https://www.voordejeugdenhetgezin.nl/</text:a></text:p>
          </table:table-cell>
          <table:table-cell office:value-type="string" table:style-name="ce2">
            <text:p><text:a xlink:href="https://www.voordejeugdenhetgezin.nl/actueel/nieuwsbrieven/toekomstscenario-kind--en-gezinsbescherming">Toekomstscenario kind- en gezinsbescherming | Actueel | voor Jeugd &amp; Gezin (voordejeugdenhetgezin.nl)</text:a></text:p>
          </table:table-cell>
          <table:table-cell office:value-type="string" table:style-name="ce2">
            <text:p><text:a xlink:href="https://e-mailabonnementen.rijksoverheid.nl/x/plugin/?pName=mailing_archive&amp;MIDRID=S7a1MDUEAAA90&amp;pLang=nl&amp;Z=878515349">https://e-mailabonnementen.rijksoverheid.nl/x/plugin/?pName=mailing_archive&amp;MIDRID=S7a1MDUEAAA90&amp;pLang=nl&amp;Z=878515349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2">
            <text:p><text:a xlink:href="https://www.voordejeugdenhetgezin.nl/">https://www.voordejeugdenhetgezin.nl/</text:a></text:p>
          </table:table-cell>
          <table:table-cell office:value-type="string" table:style-name="ce2">
            <text:p><text:a xlink:href="https://www.voordejeugdenhetgezin.nl/actueel/nieuwsbrieven/voor-jeugd-en-gezin">voor Jeugd &amp; Gezin | Actueel | voor Jeugd &amp; Gezin (voordejeugdenhetgezin.nl)</text:a></text:p>
          </table:table-cell>
          <table:table-cell office:value-type="string" table:style-name="ce2">
            <text:p><text:a xlink:href="https://e-mailabonnementen.rijksoverheid.nl/x/plugin/?pName=mailing_archive&amp;MIDRID=S7a1MDUAAAA43&amp;pLang=nl&amp;Z=-2087440698">https://e-mailabonnementen.rijksoverheid.nl/x/plugin/?pName=mailing_archive&amp;MIDRID=S7a1MDUAAAA43&amp;pLang=nl&amp;Z=-2087440698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2">
            <text:p><text:a xlink:href="https://www.wetbeschermingklokkenluiders.nl/">https://www.wetbeschermingklokkenluiders.nl/</text:a></text:p>
          </table:table-cell>
          <table:table-cell office:value-type="string" table:style-name="ce2">
            <text:p><text:a xlink:href="https://www.wetbeschermingklokkenluiders.nl/actueel/nieuwsbrieven/nieuwsbrief-wet-bescherming-klokkenluiders">Nieuwsbrief Wet bescherming klokkenluiders | Actueel | Wet bescherming klokkenluiders</text:a></text:p>
          </table:table-cell>
          <table:table-cell office:value-type="string" table:style-name="ce2">
            <text:p><text:a xlink:href="https://e-mailabonnementen.rijksoverheid.nl/x/plugin/?pName=mailing_archive&amp;MIDRID=S7a1MLIAAAA13&amp;pLang=nl&amp;Z=-869981803">https://e-mailabonnementen.rijksoverheid.nl/x/plugin/?pName=mailing_archive&amp;MIDRID=S7a1MLIAAAA13&amp;pLang=nl&amp;Z=-869981803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2">
            <text:p><text:a xlink:href="https://www.wodc.nl/">https://www.wodc.nl/</text:a></text:p>
          </table:table-cell>
          <table:table-cell office:value-type="string" table:style-name="ce2">
            <text:p><text:a xlink:href="https://www.wodc.nl/actueel/nieuwsbrieven/wodc-publicaties">WODC publicaties per week | Actueel | WODC - Wetenschappelijk Onderzoek- en Datacentrum</text:a></text:p>
          </table:table-cell>
          <table:table-cell office:value-type="string" table:style-name="ce2">
            <text:p><text:a xlink:href="https://e-mailabonnementen.rijksoverheid.nl/x/plugin/?pName=mailing_archive&amp;MIDRID=S7Y1t7QEAAA50&amp;pLang=nl&amp;Z=-1903609077">https://e-mailabonnementen.rijksoverheid.nl/x/plugin/?pName=mailing_archive&amp;MIDRID=S7Y1t7QEAAA50&amp;pLang=nl&amp;Z=-1903609077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2">
            <text:p><text:a xlink:href="https://www.wrr.nl/">https://www.wrr.nl/</text:a></text:p>
          </table:table-cell>
          <table:table-cell office:value-type="string" table:style-name="ce2">
            <text:p><text:a xlink:href="https://www.wrr.nl/actueel/nieuwsbrieven/wrr-nieuwsbrief">WRR-Nieuwsbrief | Actueel | WRR</text:a></text:p>
          </table:table-cell>
          <table:table-cell office:value-type="string" table:style-name="ce2">
            <text:p><text:a xlink:href="https://e-mailabonnementen.rijksoverheid.nl/x/plugin/?pName=mailing_archive&amp;MIDRID=S7Y1szQDAAA91&amp;pLang=nl&amp;Z=-1912989621">https://e-mailabonnementen.rijksoverheid.nl/x/plugin/?pName=mailing_archive&amp;MIDRID=S7Y1szQDAAA91&amp;pLang=nl&amp;Z=-1912989621</text:a></text:p>
          </table:table-cell>
          <table:table-cell office:value-type="string" table:style-name="ce1">
            <text:p>E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2">
            <text:p><text:a xlink:href="https://www.youthatheart.nl/">https://www.youthatheart.nl/</text:a></text:p>
          </table:table-cell>
          <table:table-cell office:value-type="string" table:style-name="ce2">
            <text:p><text:a xlink:href="https://www.youthatheart.nl/">https://www.youthatheart.nl/</text:a></text:p>
          </table:table-cell>
          <table:table-cell office:value-type="string" table:style-name="ce2">
            <text:p><text:a xlink:href="https://e-mailabonnementen.rijksoverheid.nl/x/plugin/?pName=mailing_archive&amp;MIDRID=S7a1MLEEAAA47&amp;pLang=en&amp;Z=-864581584">https://e-mailabonnementen.rijksoverheid.nl/x/plugin/?pName=mailing_archive&amp;MIDRID=S7a1MLEEAAA47&amp;pLang=en&amp;Z=-86458158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2">
            <text:p><text:a xlink:href="http://www.bureauncdr.nl/">www.bureauncdr.nl</text:a></text:p>
          </table:table-cell>
          <table:table-cell office:value-type="string" table:style-name="ce2">
            <text:p><text:a xlink:href="https://www.bureauncdr.nl/actueel/nieuwsbrieven/nieuwsbrief-ncdr">Nieuwsbrief NCDR | Actueel | Nationaal Coördinator tegen Discriminatie en Racisme (bureauncdr.nl)</text:a></text:p>
          </table:table-cell>
          <table:table-cell office:value-type="string" table:style-name="ce2">
            <text:p><text:a xlink:href="https://e-mailabonnementen.rijksoverheid.nl/x/plugin/?pName=mailing_archive&amp;MIDRID=S7a1MDIEAAA79&amp;pLang=nl&amp;Z=-872971240">https://e-mailabonnementen.rijksoverheid.nl/x/plugin/?pName=mailing_archive&amp;MIDRID=S7a1MDIEAAA79&amp;pLang=nl&amp;Z=-87297124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2">
            <text:p><text:a xlink:href="http://www.mirttrajecten.nl/">www.mirttrajecten.nl</text:a></text:p>
          </table:table-cell>
          <table:table-cell office:value-type="string" table:style-name="ce1">
            <text:p>MIRT-verkenning A50</text:p>
          </table:table-cell>
          <table:table-cell office:value-type="string" table:style-name="ce2">
            <text:p><text:a xlink:href="https://e-mailabonnementen.rijksoverheid.nl/x/plugin/?pName=mailing_archive&amp;MIDRID=S7Y1NzYGAAA06&amp;pLang=nl&amp;Z=-1109325480">https://e-mailabonnementen.rijksoverheid.nl/x/plugin/?pName=mailing_archive&amp;MIDRID=S7Y1NzYGAAA06&amp;pLang=nl&amp;Z=-1109325480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zelfde site als mirtoverzicht.nl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2">
            <text:p><text:a xlink:href="http://www.mirttrajecten.nl/">www.mirttrajecten.nl</text:a></text:p>
          </table:table-cell>
          <table:table-cell office:value-type="string" table:style-name="ce1">
            <text:p>nieuwsbrief Mirt-verkenning N35</text:p>
          </table:table-cell>
          <table:table-cell office:value-type="string" table:style-name="ce2">
            <text:p><text:a xlink:href="https://e-mailabonnementen.rijksoverheid.nl/x/plugin/?pName=mailing_archive&amp;MIDRID=S7Y1NzYBAAA52&amp;pLang=nl&amp;Z=-1326164944">https://e-mailabonnementen.rijksoverheid.nl/x/plugin/?pName=mailing_archive&amp;MIDRID=S7Y1NzYBAAA52&amp;pLang=nl&amp;Z=-1326164944</text:a></text:p>
          </table:table-cell>
          <table:table-cell office:value-type="string" table:style-name="ce1">
            <text:p>RHS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zelfde site als mirtoverzicht.nl</text:p>
          </table:table-cell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  <table:database-ranges>
        <table:database-range table:target-range-address="Blad1.A1:Blad1.G226" table:name="Tabel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olte, drs. S.</meta:initial-creator>
    <dc:creator>MinAZ</dc:creator>
    <meta:creation-date>2024-09-05T09:46:43Z</meta:creation-date>
    <dc:date>2024-09-25T11:18:01Z</dc:date>
  </office:meta>
</office:document-meta>
</file>